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47
      <text:tab/>AMENDEMENT VAN HET LID KEIJZER</text:h>
      <text:p text:style-name="ifm_p_ifm">Ontvangen 23 september 2014</text:p>
      <text:p text:style-name="ifm_p_mt.3.76mm_indent.0.13in_ifm">De ondergetekende stelt het volgende amendement voor:</text:p>
      <text:p text:style-name="ifm_p_mt.3.76mm_indent.0.13in_ifm">Aan artikel 11.1.1 wordt een lid toegevoegd, luidende:</text:p>
      <text:p text:style-name="ifm_p_mt.3.76mm_indent.0.13in_ifm">7.  Tot de in het zesde lid behorende groepen verzekerden behoort in elk geval de groep van verzekerden met een lichamelijke handicap die per week per verzekerde meer dan 25 uur persoonlijke zorg nodig heeft.</text:p>
      <text:h text:style-name="ifm_p_font.bold_mt.5.08mm_page.keep-with-next_ifm" text:outline-level="2">Toelichting</text:h>
      <text:p text:style-name="ifm_p_mt.4.23mm_indent.0.13in_ifm">Dit amendement regelt dat de huidige groep AWBZ verzekerden met een extramurale indicatie en een Wlz-profiel zoals bedoeld in de brief van 9 september 33 981, nr 67  in 2015 onder de Wlz gaan vallen. Hierdoor kan in het eerste jaar bezien worden of zij in de Wlz kunnen blijven en wordt bereikt dat zorg en ondersteuning waar deze groep niet zonder kan per 1 januari 2015 in ieder geval gegarandeerd is. De indiener is namelijk van mening dat deze groep verzekerden zeer gebaat is bij duidelijkheid en consistentie.</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47<text:tab/><text:page-number text:select-page="current"/></text:p>
      </style:footer>
    </style:master-page>
    <style:master-page xmlns:sdu-fn="http://schema.sdu.nl/2011/07/functions" style:name="Landscape" style:page-layout-name="landscape-margin-text">
      <style:footer>
        <text:p text:style-name="footer">Tweede Kamer, vergaderjaar 2014-2015, 33 891,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Keijzer waarmee wordt geregeld dat de huidige groep AWBZ verzekerden met een extramurale indicatie en een Wlz-profiel, zoals bedoeld in de brief van 9 september 33981, nr 67 in 2015, onder de Wlz gaan vallen.</dc:title>
    <meta:user-defined meta:name="OVERHEIDop.ParlID/DC.identifier">kst-33891-147</meta:user-defined>
    <meta:user-defined meta:name="OVERHEIDop.ondernummer">147</meta:user-defined>
    <meta:user-defined meta:name="DCTERMS.W3CDTF/DCTERMS.available">2014-09-30</meta:user-defined>
    <meta:user-defined meta:name="OVERHEIDop.KamerstukTypen/DC.type">Amendement</meta:user-defined>
    <meta:user-defined meta:name="OVERHEIDop.dossiernummer">33891</meta:user-defined>
    <meta:user-defined meta:name="OVERHEIDop.documenttitel">Amendement van het lid Keijzer waarmee wordt geregeld dat de huidige groep AWBZ verzekerden met een extramurale indicatie en een Wlz-profiel, zoals bedoeld in de brief van 9 september 33981, nr 67 in 2015, onder de Wlz gaan vallen.</meta:user-defined>
    <meta:user-defined meta:name="OVERHEIDop.Parlementair/DC.type">Kamerstuk</meta:user-defined>
    <meta:user-defined meta:name="OVERHEIDop.indiener">M.C.G. Keijzer</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Keijzer waarmee wordt geregeld dat de huidige groep AWBZ verzekerden met een extramurale indicatie en een Wlz-profiel, zoals bedoeld in de brief van 9 september 33981, nr 67 in 2015, onder de Wlz gaan vallen.</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