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3
      <text:tab/>AMENDEMENT VAN HET LID KEIJZER</text:h>
      <text:p text:style-name="ifm_p_ifm">Ontvangen 17 september 2014</text:p>
      <text:p text:style-name="ifm_p_mt.3.76mm_indent.0.13in_ifm">De ondergetekende stelt het volgende amendement voor:</text:p>
      <text:p text:style-name="ifm_p_mt.3.76mm_indent.0.13in_ifm">Artikel 3.2.1 wordt als volgt gewijzigd:</text:p>
      <text:p text:style-name="ifm_p_mt.3.76mm_indent.0.13in_ifm">1.<text:s/>In het eerste lid, onderdeel a, wordt na «ernstig nadeel voor de verzekerde» ingevoegd: of zijn omgeving.</text:p>
      <text:p text:style-name="ifm_p_mt.3.76mm_indent.0.13in_ifm">2.<text:s/>In het eerste lid, onderdeel b, wordt «ernstig nadeel voor hem zelf» vervangen door: ernstig nadeel voor hem zelf of zijn omgeving.</text:p>
      <text:p text:style-name="ifm_p_mt.3.76mm_indent.0.13in_ifm">3.<text:s/>In het tweede lid wordt na onderdeel c een onderdeel ingevoegd, luidende:</text:p>
      <text:p text:style-name="ifm_p_indent.0.13in_ifm">ca. ernstig nadeel voor de omgeving van de verzekerde: een situatie waarin personen in de omgeving van de verzekerde ernstig in hun veiligheid worden bedreigd.</text:p>
      <text:h text:style-name="ifm_p_font.bold_mt.5.08mm_page.keep-with-next_ifm" text:outline-level="2">Toelichting</text:h>
      <text:p text:style-name="ifm_p_mt.4.23mm_indent.0.13in_ifm">Mensen met een aandoening of handicap die effect heeft op het denkvermogen en planningscapaciteiten zoals psychogeriatrische aandoeningen of verstandelijke handicaps, kunnen situaties veroorzaken die grote risico's betekenen voor de omgeving. Bijvoorbeeld het aanzetten van een gasfornuis. De wet dient deze risico's te onderkennen en onderdeel te laten zijn van de toegang tot zorg ingevolgde de Wlz.</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3<text:tab/><text:page-number text:select-page="current"/></text:p>
      </style:footer>
    </style:master-page>
    <style:master-page xmlns:sdu-fn="http://schema.sdu.nl/2011/07/functions" style:name="Landscape" style:page-layout-name="landscape-margin-text">
      <style:footer>
        <text:p text:style-name="footer">Tweede Kamer, vergaderjaar 2014-2015, 33 89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dat ertoe strekt ernstig nadeel voor de omgeving van de verzekerde te onderkennen en onderdeel te laten zijn van de toegang tot zorg ingevolgde de Wlz.</dc:title>
    <meta:user-defined meta:name="OVERHEIDop.ParlID/DC.identifier">kst-33891-123</meta:user-defined>
    <meta:user-defined meta:name="OVERHEIDop.ondernummer">123</meta:user-defined>
    <meta:user-defined meta:name="DCTERMS.W3CDTF/DCTERMS.available">2014-09-19</meta:user-defined>
    <meta:user-defined meta:name="OVERHEIDop.KamerstukTypen/DC.type">Amendement</meta:user-defined>
    <meta:user-defined meta:name="OVERHEIDop.dossiernummer">33891</meta:user-defined>
    <meta:user-defined meta:name="OVERHEIDop.documenttitel">Amendement van het lid Keijzer dat ertoe strekt ernstig nadeel voor de omgeving van de verzekerde te onderkennen en onderdeel te laten zijn van de toegang tot zorg ingevolgde de Wlz.</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dat ertoe strekt ernstig nadeel voor de omgeving van de verzekerde te onderkennen en onderdeel te laten zijn van de toegang tot zorg ingevolgde de Wlz.</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