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1-1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91<text:tab/>Regels inzake de verzekering van zorg aan mensen die zijn aangewezen op langdurige zorg (Wet langdurige zorg)</text:h>
      <text:h text:style-name="ifm_p_font.bold_size.9.06pt_mt.18.8mm_indent.-58.5mm_ifm" text:outline-level="1">Nr. 112
      <text:tab/>MOTIE VAN HET LID KROL</text:h>
      <text:p text:style-name="ifm_p_ifm">Voorgesteld 11 september 2014</text:p>
      <text:p text:style-name="ifm_p_mt.3.76mm_ifm">De Kamer,</text:p>
      <text:p text:style-name="ifm_p_mt.3.76mm_ifm">gehoord de beraadslaging,</text:p>
      <text:p text:style-name="ifm_p_mt.3.76mm_ifm">overwegende dat reeds in december 2013 bleek dat er gedwongen verhuizingen vanwege het sluiten van verzorgingshuizen plaatsvonden;</text:p>
      <text:p text:style-name="ifm_p_mt.3.76mm_ifm">overwegende dat destijds de beleidsregel verhuizing aanpassing behoefde om te voorkomen dat mensen zelf voor de kosten van de verhuizing zouden moeten opdraaien;</text:p>
      <text:p text:style-name="ifm_p_mt.3.76mm_ifm">overwegende dat deze aanpassing is gedaan, maar dat de nieuwe beleidsregel pas ingaat per 1 januari 2015;</text:p>
      <text:p text:style-name="ifm_p_mt.3.76mm_ifm">overwegende dat dit ertoe kan leiden dat mensen voor die tijd hun gedwongen verhuizing zelf moet bekostigen;</text:p>
      <text:p text:style-name="ifm_p_mt.3.76mm_ifm">voorts overwegende dat uit diezelfde beleidsregel blijkt dat een cliënt niet in aanmerking komt voor vergoeding indien deze weer extramuraal gaat wonen;</text:p>
      <text:p text:style-name="ifm_p_mt.3.76mm_ifm">overwegende dat er signalen zijn geweest dat mensen die in een verzorgingshuis woonden, na sluiting hiervan weer zelfstandig gingen wonen, bijvoorbeeld in aanleunwoningen;</text:p>
      <text:p text:style-name="ifm_p_mt.3.76mm_ifm">verzoekt de regering, het initiatief te nemen tot aanpassing van de betreffende beleidsregel, hieruit de bepaling betreffende het niet-vergoeden van het verhuizen naar een plek buiten een instelling te schrappen;</text:p>
      <text:p text:style-name="ifm_p_mt.3.76mm_ifm">verzoekt de regering voorts, de aangepaste beleidsregel per direct te laten ingaa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91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91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inzake de verzekering van zorg aan mensen die zijn aangewezen op langdurige zorg (Wet langdurige zorg); Motie; Motie van het lid Krol over aanpassing van de beleidsregel voor inrichtingskosten</dc:title>
    <meta:user-defined meta:name="OVERHEIDop.ParlID/DC.identifier">kst-33891-112</meta:user-defined>
    <meta:user-defined meta:name="OVERHEIDop.ondernummer">112</meta:user-defined>
    <meta:user-defined meta:name="DCTERMS.W3CDTF/DCTERMS.available">2014-09-12</meta:user-defined>
    <meta:user-defined meta:name="OVERHEIDop.KamerstukTypen/DC.type">Motie</meta:user-defined>
    <meta:user-defined meta:name="OVERHEIDop.dossiernummer">33891</meta:user-defined>
    <meta:user-defined meta:name="OVERHEIDop.documenttitel">Motie van het lid Krol over aanpassing van de beleidsregel voor inrichtingskosten</meta:user-defined>
    <meta:user-defined meta:name="OVERHEIDop.Parlementair/DC.type">Kamerstuk</meta:user-defined>
    <meta:user-defined meta:name="OVERHEIDop.indiener">H.C.M. Krol</meta:user-defined>
    <meta:user-defined meta:name="OVERHEIDop.vergaderjaar">2013-2014</meta:user-defined>
    <meta:user-defined meta:name="OVERHEIDop.dossiertitel">Regels inzake de verzekering van zorg aan mensen die zijn aangewezen op langdurige zorg (Wet langdurige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verzekering van zorg aan mensen die zijn aangewezen op langdurige zorg (Wet langdurige zorg); Motie; Motie van het lid Krol over aanpassing van de beleidsregel voor inrichtingsk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