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11
      <text:tab/>MOTIE VAN HET LID KROL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overwegende dat uit recent onderzoek van de ANBO bleek dat een kwart van de thuiswonende ouderen aangeeft niet over een sociaal netwerk te beschikken;</text:p>
      <text:p text:style-name="ifm_p_mt.3.76mm_ifm">overwegende dat deze groep een verhoogd risico loopt op vereenzaming en verwaarlozing;</text:p>
      <text:p text:style-name="ifm_p_mt.3.76mm_ifm">overwegende dat dit versneld kan leiden tot een hogere zorgvraag, wellicht in een instelling;</text:p>
      <text:p text:style-name="ifm_p_mt.3.76mm_ifm">verzoekt de regering, te bewerkstelligen dat bij de ontwikkeling van de zorgprofielen door het Zorginstituut Nederland naast zorginhoudelijke criteria ook sociale criteria worden meegewog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het lid Krol over meewegen van sociale criteria bij de ontwikkeling van zorginhoudelijke criteria</dc:title>
    <meta:user-defined meta:name="OVERHEIDop.ParlID/DC.identifier">kst-33891-111</meta:user-defined>
    <meta:user-defined meta:name="OVERHEIDop.ondernummer">111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het lid Krol over meewegen van sociale criteria bij de ontwikkeling van zorginhoudelijke criteria</meta:user-defined>
    <meta:user-defined meta:name="OVERHEIDop.Parlementair/DC.type">Kamerstuk</meta:user-defined>
    <meta:user-defined meta:name="OVERHEIDop.indiener">H.C.M. Krol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het lid Krol over meewegen van sociale criteria bij de ontwikkeling van zorginhoudelijke crite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