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09
      <text:tab/>MOTIE VAN HET LID DIK-FABER 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overwegende dat opschaling van zorgkantoren niet wordt uitgesloten;</text:p>
      <text:p text:style-name="ifm_p_mt.3.76mm_ifm">constaterende dat er bij de hervormingen in de zorg juist voor is gekozen om waar mogelijk zorg zo dicht mogelijk bij mensen en lokaal te organiseren;</text:p>
      <text:p text:style-name="ifm_p_mt.3.76mm_ifm">spreekt uit, verdere opschaling van zorgkantoren en zorgkantoorregio's onwenselijk te vinden;</text:p>
      <text:p text:style-name="ifm_p_mt.3.76mm_ifm">verzoekt de regering om, in overleg te treden met de Wlz-uitvoerders over de regionale inbedding van zorgkantoren en de Kamer over de uitkomsten daarvan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Dik-Faber over regionale inbedding van zorgkantoren</dc:title>
    <meta:user-defined meta:name="OVERHEIDop.ParlID/DC.identifier">kst-33891-109</meta:user-defined>
    <meta:user-defined meta:name="OVERHEIDop.ondernummer">109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Dik-Faber over regionale inbedding van zorgkantor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Dik-Faber over regionale inbedding van zorgkan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