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04
      <text:tab/>AMENDEMENT VAN HET LID AGEMA </text:h>
      <text:p text:style-name="ifm_p_ifm">Ontvangen 11 september 2014</text:p>
      <text:p text:style-name="ifm_p_mt.3.76mm_indent.0.13in_ifm">De ondergetekende stelt het volgende amendement voor:</text:p>
      <text:p text:style-name="ifm_p_mt.3.76mm_indent.0.13in_ifm">Artikel 11.1.1 wordt als volgt gewijzigd:</text:p>
      <text:p text:style-name="ifm_p_mt.3.76mm_indent.0.13in_ifm">1.<text:s/>Het eerste lid komt te luiden:</text:p>
      <text:p text:style-name="ifm_p_mt.3.76mm_indent.0.13in_ifm">1.  De verzekerde die onmiddellijk voorafgaand aan de intrekking van de Algemene Wet Bijzondere Ziektekosten op grond van een indicatiebesluit is aangewezen op een zorgzwaartepakket 1 VV, 2 VV, 3 VV, 4 VV, 5 VV, 6 VV, 7 VV, 8 VV, 9b VV, 10 VV, 1 VG, 2 VG, 3 VG, 4 VG, 5 VG, 6 VG, 7 VG, 8 VG, 1 SGLVG, 1 LG, 2 LG, 3 LG, 4 LG, 5 LG, 6 LG, 7 LG, 1 ZGaud, 2 ZGaud, 3 ZGaud, 4 ZGaud, 1 ZGvis, 2 ZGvis, 3 ZGvis, 4 ZGvis of 5 ZGvis, dan wel, voor een meerderjarige verzekerde, op een zorgzwaartepakket 1 LVG, 2 LVG, 3 LVG, 4 LVG, 5 LVG, wordt voor de toepassing van deze wet gelijkgesteld met een verzekerde ten aanzien van wie het CIZ heeft vastgesteld dat hij voldoet aan artikel 3.2.1, eerste of derde lid.</text:p>
      <text:p text:style-name="ifm_p_mt.3.76mm_indent.0.13in_ifm">2.<text:s/>Het tweede lid vervalt.</text:p>
      <text:p text:style-name="ifm_p_mt.3.76mm_indent.0.13in_ifm">3.<text:s/>Het derde lid vervalt.</text:p>
      <text:h text:style-name="ifm_p_font.bold_mt.5.08mm_page.keep-with-next_ifm" text:outline-level="2">Toelichting</text:h>
      <text:p text:style-name="ifm_p_mt.4.23mm_indent.0.13in_ifm">Met dit amendement wordt geregeld dat verzekerden die op grond van een indicatiebesluit zijn aangewezen op een zorgzwaartepakket 1 VV, 2 VV, 3 VV, 1 LG, 3 LG, 1 ZGaud, 1 ZGvis, 1 VG en 2 VG, komen te vallen onder het overgangsregime van artikel 11.1.1, eerste lid, van het wetsvoorstel, in plaats van onder het tweede en derde lid van dat artikel.</text:p>
      <text:p text:style-name="ifm_p_mt.3.76mm_indent.0.13in_ifm">Hiermee wordt voorkomen dat de verzorgingshuizen sluiten en beschermd wonen verdwijnt.</text:p>
      <text:p text:style-name="ifm_p_mt.5.08mm_ifm"><text:line-break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Amendement; Amendement van het lid Agema waarmee meer verzekerden komen te vallen onder het overgangsregime, waardoor wordt voorkomen dat verzorgingshuizen sluiten.</dc:title>
    <meta:user-defined meta:name="OVERHEIDop.ParlID/DC.identifier">kst-33891-104</meta:user-defined>
    <meta:user-defined meta:name="OVERHEIDop.ondernummer">104</meta:user-defined>
    <meta:user-defined meta:name="DCTERMS.W3CDTF/DCTERMS.available">2014-09-15</meta:user-defined>
    <meta:user-defined meta:name="OVERHEIDop.KamerstukTypen/DC.type">Amendement</meta:user-defined>
    <meta:user-defined meta:name="OVERHEIDop.dossiernummer">33891</meta:user-defined>
    <meta:user-defined meta:name="OVERHEIDop.documenttitel">Amendement van het lid Agema waarmee meer verzekerden komen te vallen onder het overgangsregime, waardoor wordt voorkomen dat verzorgingshuizen sluiten.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Amendement; Amendement van het lid Agema waarmee meer verzekerden komen te vallen onder het overgangsregime, waardoor wordt voorkomen dat verzorgingshuizen sluit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