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7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7<text:tab/>Burgerinitiatief «Stop de overvolle klassen»</text:h>
      <text:h text:style-name="ifm_p_font.bold_size.9.06pt_mt.18.8mm_indent.-58.5mm_ifm" text:outline-level="1">Nr. 5
      <text:tab/>MOTIE VAN DE LEDEN ROG EN JASPER VAN DIJK </text:h>
      <text:p text:style-name="ifm_p_ifm">Voorgesteld 2 april 2014</text:p>
      <text:p text:style-name="ifm_p_mt.3.76mm_ifm">De Kamer,</text:p>
      <text:p text:style-name="ifm_p_mt.3.76mm_ifm">gehoord de beraadslaging,</text:p>
      <text:p text:style-name="ifm_p_mt.3.76mm_ifm">constaterende dat uit onderzoek van Stamos blijkt dat in de afgelopen tien jaar de onderwijsuitgaven in Nederland per leerling in het primair onderwijs met 25% zijn gestegen en in het voortgezet onderwijs zelfs met 50%;</text:p>
      <text:p text:style-name="ifm_p_mt.3.76mm_ifm">overwegende dat de salariskosten als percentage van de totale onderwijsuitgaven niet zijn toegenomen en ook het aantal contactmomenten niet is toegenomen, maar dat desalniettemin de klassen wel groter zijn geworden;</text:p>
      <text:p text:style-name="ifm_p_mt.3.76mm_ifm">verzoekt de regering, de Algemene Rekenkamer breed onderzoek te laten doen in het primair en voortgezet onderwijs naar:</text:p>
      <text:p text:style-name="ifm_p_indent.-5mm_mleft.5mm_ifm">–<text:tab/>de besteding van de lumpsum door scholen en de verhouding tussen uitgaven voor het primaire proces en overige uitgaven;</text:p>
      <text:p text:style-name="ifm_p_ifm">de toereikendheid van de basisbekostiging per leerling mede gezien de toegenomen taken en verwachtingen, en de Kamer daarover te informeren,</text:p>
      <text:p text:style-name="ifm_p_mt.3.76mm_ifm">en gaat over tot de orde van de dag.</text:p>
      <text:p text:style-name="ifm_p_mt.3.76mm_ifm">Ro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"Stop de overvolle klassen" ; Motie; Motie van de leden Rog en Jasper Van Dijk over onderzoek van de Algemene Rekenkamer naar besteding van de lumpsum</dc:title>
    <meta:user-defined meta:name="OVERHEIDop.ParlID/DC.identifier">kst-33887-5</meta:user-defined>
    <meta:user-defined meta:name="OVERHEIDop.ondernummer">5</meta:user-defined>
    <meta:user-defined meta:name="DCTERMS.W3CDTF/DCTERMS.available">2014-04-03</meta:user-defined>
    <meta:user-defined meta:name="OVERHEIDop.KamerstukTypen/DC.type">Motie</meta:user-defined>
    <meta:user-defined meta:name="OVERHEIDop.dossiernummer">33887</meta:user-defined>
    <meta:user-defined meta:name="OVERHEIDop.documenttitel">Motie van de leden Rog en Jasper Van Dijk over onderzoek van de Algemene Rekenkamer naar besteding van de lumpsum</meta:user-defined>
    <meta:user-defined meta:name="OVERHEIDop.Parlementair/DC.type">Kamerstuk</meta:user-defined>
    <meta:user-defined meta:name="OVERHEIDop.indiener">J.J. (Jasper) van Dijk</meta:user-defined>
    <meta:user-defined meta:name="OVERHEIDop.indiener">M.R.J. Rog</meta:user-defined>
    <meta:user-defined meta:name="OVERHEIDop.vergaderjaar">2013-2014</meta:user-defined>
    <meta:user-defined meta:name="OVERHEIDop.dossiertitel">Burgerinitiatief "Stop de overvolle klass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Stop de overvolle klassen" ; Motie; Motie van de leden Rog en Jasper Van Dijk over onderzoek van de Algemene Rekenkamer naar besteding van de lumps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