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6
      <text:tab/>MOTIE VAN DE LEDEN VOLP EN KOOIMAN</text:h>
      <text:p text:style-name="ifm_p_ifm">Voorgesteld 16 juni 2016</text:p>
      <text:p text:style-name="ifm_p_mt.3.76mm_ifm">De Kamer,</text:p>
      <text:p text:style-name="ifm_p_mt.3.76mm_ifm">gehoord de beraadslaging,</text:p>
      <text:p text:style-name="ifm_p_mt.3.76mm_ifm">constaterende dat op basis van de Wet regulering prostitutie en bestrijding misstanden seksbranche bij gemeentelijke verordening kan worden bepaald dat voor het uitoefenen van een prostitutiebedrijf in de gemeente geen vergunning wordt verleend;</text:p>
      <text:p text:style-name="ifm_p_mt.3.76mm_ifm">van mening dat dit nulbeleid negatieve gevolgen kan hebben voor de rechten van sekswerkers;</text:p>
      <text:p text:style-name="ifm_p_mt.3.76mm_ifm">van mening dat een nulbeleid negatieve gevolgen kan hebben voor omliggende gemeenten, bijvoorbeeld het waterbedeffect;</text:p>
      <text:p text:style-name="ifm_p_mt.3.76mm_ifm">verzoekt de regering om, in overleg met de Vereniging van Nederlandse Gemeenten te komen tot een duidelijke procedure die voorwaarden stelt aan het hanteren van de nuloptie door gemeenten, waarbij sprake is van een onderbouwing van de keuze voor de nuloptie en de Kamer hierover te informeren voor eind 2016;</text:p>
      <text:p text:style-name="ifm_p_mt.3.76mm_ifm">verzoekt de regering tevens om, het nulbeleid te monitoren en daarover jaarlijks aan de Kamer te rapporteren, waarbij wordt gekeken naar de redenen en motivatie van gemeenten voor het nulbeleid en de effecten daarvan voor sekswerkers en andere gemeenten,</text:p>
      <text:p text:style-name="ifm_p_mt.3.76mm_ifm">en gaat over tot de orde van de dag.</text:p>
      <text:p text:style-name="ifm_p_mt.3.76mm_ifm">Volp</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6<text:tab/><text:page-number text:select-page="current"/></text:p>
      </style:footer>
    </style:master-page>
    <style:master-page xmlns:sdu-fn="http://schema.sdu.nl/2011/07/functions" style:name="Landscape" style:page-layout-name="landscape-margin-text">
      <style:footer>
        <text:p text:style-name="footer">Tweede Kamer, vergaderjaar 2015-2016, 33 8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de leden Volp en Kooiman over monitoring van het nulbeleid</dc:title>
    <meta:user-defined meta:name="OVERHEIDop.ParlID/DC.identifier">kst-33885-26</meta:user-defined>
    <meta:user-defined meta:name="OVERHEIDop.ondernummer">26</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de leden Volp en Kooiman over monitoring van het nulbeleid</meta:user-defined>
    <meta:user-defined meta:name="OVERHEIDop.Parlementair/DC.type">Kamerstuk</meta:user-defined>
    <meta:user-defined meta:name="OVERHEIDop.indiener">C.J.E. Kooiman</meta:user-defined>
    <meta:user-defined meta:name="OVERHEIDop.indiener">M.J.J. Volp</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de leden Volp en Kooiman over monitoring van het nulbelei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