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19
      <text:tab/>MOTIE VAN DE LEDEN VAN DER STAAIJ EN SEGERS</text:h>
      <text:p text:style-name="ifm_p_ifm">Voorgesteld 16 juni 2016</text:p>
      <text:p text:style-name="ifm_p_mt.3.76mm_ifm">De Kamer,</text:p>
      <text:p text:style-name="ifm_p_mt.3.76mm_ifm">gehoord de beraadslaging,</text:p>
      <text:p text:style-name="ifm_p_mt.3.76mm_ifm">overwegende dat de bescherming van jongeren een goede reden kan zijn om reclame voor seksuele dienstverlening in de publieke ruimte aan regels te binden;</text:p>
      <text:p text:style-name="ifm_p_mt.3.76mm_ifm">constaterende dat de Minister aangeeft dat gemeenten de mogelijkheid hebben om regels te stellen rond onder meer reclameborden en aanplakbiljetten;</text:p>
      <text:p text:style-name="ifm_p_mt.3.76mm_ifm">van mening dat het belangrijk is dat gemeenten duidelijkheid krijgen welke mogelijkheden er zijn om bij vergunningverlening voor reclameborden en andere reclame-uitingen duidelijke normen te kunnen stellen of op bepaalde plaatsen specifieke eisen te kunnen stellen;</text:p>
      <text:p text:style-name="ifm_p_mt.3.76mm_ifm">verzoekt de regering, duidelijkheid te bieden over de mogelijkheden die er zijn om reclames tegen te gaan of aan regels te binden, en de gemeenten te informeren welke mogelijkheden er zijn om reclame voor bedrijven in de seksbranche in te kaderen,</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9<text:tab/><text:page-number text:select-page="current"/></text:p>
      </style:footer>
    </style:master-page>
    <style:master-page xmlns:sdu-fn="http://schema.sdu.nl/2011/07/functions" style:name="Landscape" style:page-layout-name="landscape-margin-text">
      <style:footer>
        <text:p text:style-name="footer">Tweede Kamer, vergaderjaar 2015-2016, 33 8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de leden Van der Staaij en Segers over regels voor reclame voor seksuele dienstverlening</dc:title>
    <meta:user-defined meta:name="OVERHEIDop.ParlID/DC.identifier">kst-33885-19</meta:user-defined>
    <meta:user-defined meta:name="OVERHEIDop.ondernummer">19</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de leden Van der Staaij en Segers over regels voor reclame voor seksuele dienstverlening</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de leden Van der Staaij en Segers over regels voor reclame voor seksuele dienstverlening</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