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0<text:tab/>Initiatiefnota van het lid Jadnanansing «Elke mbo’er een goede stage; borging stagebegeleiding en stagegarantie bij het mbo»</text:h>
      <text:h text:style-name="ifm_p_font.bold_size.9.06pt_mt.18.8mm_indent.-58.5mm_ifm" text:outline-level="1">Nr. 9
      <text:tab/>MOTIE VAN HET LID JADNANANSING C.S.</text:h>
      <text:p text:style-name="ifm_p_ifm">Voorgesteld tijdens het Notaoverleg van 22 september 2014</text:p>
      <text:p text:style-name="ifm_p_mt.3.76mm_ifm">De Kamer,</text:p>
      <text:p text:style-name="ifm_p_mt.3.76mm_ifm">gehoord de beraadslaging,</text:p>
      <text:p text:style-name="ifm_p_mt.3.76mm_ifm">constaterende dat er een groep jongeren is voor wie de taal- en rekentoetsen een barrière vormen bij het behalen van een startkwalificatie en daarmee het verwerven van een goede arbeidsmarktpositie;</text:p>
      <text:p text:style-name="ifm_p_mt.3.76mm_ifm">constaterende dat deze jongeren vaak uitstekende vakmensen zijn die graag in de praktijk aan het werk willen en niet de wens hebben om (direct) door te stromen naar mbo-niveau 3 of hoger;</text:p>
      <text:p text:style-name="ifm_p_mt.3.76mm_ifm">van mening dat er rekening gehouden dient te worden met de mogelijkheden van deze jongeren en voor hen het referentieniveau 2F een streefniveau zou moeten zijn wanneer zij besluiten om niet door te stromen naar mbo-niveau 3 maar de arbeidsmarkt willen betreden;</text:p>
      <text:p text:style-name="ifm_p_mt.3.76mm_ifm">verzoekt de regering, in samenspraak met betrokken partijen te verkennen op welke manier jongeren die wel over de praktische vaardigheden beschikken om de arbeidsmarkt te betreden maar nu niet in staat zijn een startkwalificatie te behalen vanwege de generieke taal- en rekeneisen, toch uitzicht kan worden gegeven op een diploma op mbo-niveau 2;</text:p>
      <text:p text:style-name="ifm_p_mt.3.76mm_ifm">verzoekt de regering tevens, bij dit plan de suggestie van een onderscheid tussen een arbeidsmarktdiploma (dat jongeren afdoende voorbereidt op een baan) en een doorstroomdiploma (dat jongeren ook in staat stelt om door te studeren) nadrukkelijk in overweging te nemen,</text:p>
      <text:p text:style-name="ifm_p_mt.3.76mm_ifm">en gaat over tot de orde van de dag.</text:p>
      <text:p text:style-name="ifm_p_mt.3.76mm_ifm">Jadnanansing</text:p>
      <text:p text:style-name="ifm_p_ifm">Van Meenen</text:p>
      <text:p text:style-name="ifm_p_ifm">Rog</text:p>
      <text:p text:style-name="ifm_p_ifm">J.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0, nr. 9<text:tab/><text:page-number text:select-page="current"/></text:p>
      </style:footer>
    </style:master-page>
    <style:master-page xmlns:sdu-fn="http://schema.sdu.nl/2011/07/functions" style:name="Landscape" style:page-layout-name="landscape-margin-text">
      <style:footer>
        <text:p text:style-name="footer">Tweede Kamer, vergaderjaar 2014-2015, 33 88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het lid Jadnanansing "Elke mbo’er een goede stage; borging stagebegeleiding en stagegarantie bij het mbo"; Motie; Motie van het lid Jadnanansing c.s. over uitzicht op een diploma op mbo-niveau 2 voor jongeren voor wie de generieke taal- en rekeneisen te hoog zijn</dc:title>
    <meta:user-defined meta:name="OVERHEIDop.ParlID/DC.identifier">kst-33880-9</meta:user-defined>
    <meta:user-defined meta:name="OVERHEIDop.ondernummer">9</meta:user-defined>
    <meta:user-defined meta:name="DCTERMS.W3CDTF/DCTERMS.available">2014-09-23</meta:user-defined>
    <meta:user-defined meta:name="OVERHEIDop.KamerstukTypen/DC.type">Motie</meta:user-defined>
    <meta:user-defined meta:name="OVERHEIDop.dossiernummer">33880</meta:user-defined>
    <meta:user-defined meta:name="OVERHEIDop.documenttitel">Motie van het lid Jadnanansing c.s. over uitzicht op een diploma op mbo-niveau 2 voor jongeren voor wie de generieke taal- en rekeneisen te hoog zijn</meta:user-defined>
    <meta:user-defined meta:name="OVERHEIDop.Parlementair/DC.type">Kamerstuk</meta:user-defined>
    <meta:user-defined meta:name="OVERHEIDop.indiener">P.H. van Meenen</meta:user-defined>
    <meta:user-defined meta:name="OVERHEIDop.indiener">M.R.J. Rog</meta:user-defined>
    <meta:user-defined meta:name="OVERHEIDop.indiener">J.J. (Jasper) van Dijk</meta:user-defined>
    <meta:user-defined meta:name="OVERHEIDop.indiener">T.M. Jadnanansing</meta:user-defined>
    <meta:user-defined meta:name="OVERHEIDop.vergaderjaar">2014-2015</meta:user-defined>
    <meta:user-defined meta:name="OVERHEIDop.dossiertitel">Initiatiefnota van het lid Jadnanansing "Elke mbo’er een goede stage; borging stagebegeleiding en stagegarantie bij het 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dnanansing "Elke mbo’er een goede stage; borging stagebegeleiding en stagegarantie bij het mbo"; Motie; Motie van het lid Jadnanansing c.s. over uitzicht op een diploma op mbo-niveau 2 voor jongeren voor wie de generieke taal- en rekeneisen te hoog zijn</meta:user-defined>
    <meta:user-defined meta:name="OVERHEIDop.publicationName">Kamerstuk</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