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0<text:tab/>Initiatiefnota van het lid Jadnanansing «Elke mbo’er een goede stage; borging stagebegeleiding en stagegarantie bij het mbo»</text:h>
      <text:h text:style-name="ifm_p_font.bold_size.9.06pt_mt.18.8mm_indent.-58.5mm_ifm" text:outline-level="1">Nr. 4
      <text:tab/>MOTIE VAN HET LID VAN MEENEN</text:h>
      <text:p text:style-name="ifm_p_ifm">Voorgesteld tijdens het Notaoverleg van 22 september 2014</text:p>
      <text:p text:style-name="ifm_p_mt.3.76mm_ifm">De Kamer,</text:p>
      <text:p text:style-name="ifm_p_mt.3.76mm_ifm">gehoord de beraadslaging,</text:p>
      <text:p text:style-name="ifm_p_mt.3.76mm_ifm">overwegende dat er nog steeds een tekort is aan stageplekken in het middelbaar beroepsonderwijs;</text:p>
      <text:p text:style-name="ifm_p_mt.3.76mm_ifm">overwegende dat de overheid in haar voorbeeldfunctie zo veel mogelijk stageplekken moet aanbieden;</text:p>
      <text:p text:style-name="ifm_p_mt.3.76mm_ifm">verzoekt de regering, met gemeenten in gesprek te gaan, daarbij eventueel gebruikmakend van de VNG, zodat deze gemeenten hun opdrachtnemers stageplekken kunnen laten aanbieden bij uitbesteding van opdracht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Jadnanansing "Elke mbo’er een goede stage; borging stagebegeleiding en stagegarantie bij het mbo"; Motie; Motie van het lid Van Meenen over het aanbieden van stageplekken door opdrachtnemers van gemeenten</dc:title>
    <meta:user-defined meta:name="OVERHEIDop.ParlID/DC.identifier">kst-33880-4</meta:user-defined>
    <meta:user-defined meta:name="OVERHEIDop.ondernummer">4</meta:user-defined>
    <meta:user-defined meta:name="DCTERMS.W3CDTF/DCTERMS.available">2014-09-23</meta:user-defined>
    <meta:user-defined meta:name="OVERHEIDop.KamerstukTypen/DC.type">Motie</meta:user-defined>
    <meta:user-defined meta:name="OVERHEIDop.dossiernummer">33880</meta:user-defined>
    <meta:user-defined meta:name="OVERHEIDop.documenttitel">Motie van het lid Van Meenen over het aanbieden van stageplekken door opdrachtnemers van gemeent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Initiatiefnota van het lid Jadnanansing "Elke mbo’er een goede stage; borging stagebegeleiding en stagegarantie bij het mbo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dnanansing "Elke mbo’er een goede stage; borging stagebegeleiding en stagegarantie bij het mbo"; Motie; Motie van het lid Van Meenen over het aanbieden van stageplekken door opdrachtnemers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