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2
      <text:tab/>MOTIE VAN HET LID OMTZIGT </text:h>
      <text:p text:style-name="ifm_p_ifm">Voorgesteld 3 juli 2014</text:p>
      <text:p text:style-name="ifm_p_mt.3.76mm_ifm">De Kamer,</text:p>
      <text:p text:style-name="ifm_p_mt.3.76mm_ifm">gehoord de beraadslaging,</text:p>
      <text:p text:style-name="ifm_p_mt.3.76mm_ifm">constaterende dat mensen van wie het kleine pensioen voor de AOW-datum is uitbetaald, een groot deel van de afkoopsom moesten betalen aan de Belastingdienst en daarbovenop toeslagen verliezen en op de AOW-partnertoeslag gekort zijn;</text:p>
      <text:p text:style-name="ifm_p_mt.3.76mm_ifm">overwegende dat het niet de bedoeling is van de fiscale wetgeving om AOW-premies te heffen over een klein pensioen;</text:p>
      <text:p text:style-name="ifm_p_mt.3.76mm_ifm">overwegende dat mensen vaak niet geïnformeerd zijn over de mogelijkheid om de afkoopsom niet te laten meetellen voor het inkomen voor de huurtoeslag;</text:p>
      <text:p text:style-name="ifm_p_mt.3.76mm_ifm">constaterende dat als mensen geïnformeerd waren over de mogelijkheden tot uitbetaling na de AOW-datum en over de huurtoeslag, zij een veel groter deel van hun kleine pensioen hadden overgehouden;</text:p>
      <text:p text:style-name="ifm_p_mt.3.76mm_ifm">verzoekt de regering, met de pensioenuitvoerders samen en desnoods wettelijk te regelen dat pensioenafkoop in reguliere gevallen alleen plaatsvindt na de AOW-leeftijd;</text:p>
      <text:p text:style-name="ifm_p_mt.3.76mm_ifm">verzoekt de regering tevens, mensen met terugwerkende kracht de mogelijkheid te geven om de uitbetaling van hun kleine pensioen ongedaan te maken en de uitbetaling plaats te laten vinden na de AOW-datum;</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2<text:tab/><text:page-number text:select-page="current"/></text:p>
      </style:footer>
    </style:master-page>
    <style:master-page xmlns:sdu-fn="http://schema.sdu.nl/2011/07/functions" style:name="Landscape" style:page-layout-name="landscape-margin-text">
      <style:footer>
        <text:p text:style-name="footer">Tweede Kamer, vergaderjaar 2013-2014, 33 8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Omtzigt over regelen dat pensioenafkoop alleen plaatsvindt na de AOW-leeftijd</dc:title>
    <meta:user-defined meta:name="OVERHEIDop.ParlID/DC.identifier">kst-33863-22</meta:user-defined>
    <meta:user-defined meta:name="OVERHEIDop.ondernummer">22</meta:user-defined>
    <meta:user-defined meta:name="DCTERMS.W3CDTF/DCTERMS.available">2014-07-08</meta:user-defined>
    <meta:user-defined meta:name="OVERHEIDop.KamerstukTypen/DC.type">Motie</meta:user-defined>
    <meta:user-defined meta:name="OVERHEIDop.dossiernummer">33863</meta:user-defined>
    <meta:user-defined meta:name="OVERHEIDop.documenttitel">Motie van het lid Omtzigt over regelen dat pensioenafkoop alleen plaatsvindt na de AOW-leeftijd</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het lid Omtzigt over regelen dat pensioenafkoop alleen plaatsvindt na de AOW-leeftij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