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57<text:tab/>Evaluatie Wet controle op rechtspersonen</text:h>
      <text:h text:style-name="ifm_p_font.bold_size.9.06pt_mt.18.8mm_indent.-58.5mm_ifm" text:outline-level="1">Nr. 2<text:tab/>BRIEF VAN DE MINISTER VAN VEILIGHEID EN JUSTITIE</text:h>
      <text:p text:style-name="ifm_p_mt.3.76mm_ifm">Aan de Voorzitter van de Tweede Kamer der Staten-Generaal</text:p>
      <text:p text:style-name="ifm_p_mt.3.76mm_ifm">Den Haag, 18 november 2014</text:p>
      <text:p text:style-name="ifm_p_mt.3.76mm_ifm">Naar aanleiding van het algemeen overleg van 6 februari 2014 (Kamerstuk 33 695, nr. 4) over bestuurdersaansprakelijkheid en faillissementsrecht heeft de Vaste Kamercommissie voor Veiligheid en Justitie een aantal vragen ter beantwoording voorgelegd over de evaluatie Wet controle op rechtspersonen.</text:p>
      <text:p text:style-name="ifm_p_mt.3.76mm_ifm">In de bijlage treft u de schriftelijke beantwoording van deze vragen (Kamerstuk 33 857, nr. 3). Helaas heeft de beantwoording de nodige vertraging opgeleverd. Hierna treft u, op verzoek van uw Kamer, aanvullende informatie over de procedure bij de aanbesteding van het ICT systeem RADAR.</text:p>
      <text:p text:style-name="ifm_p_mt.3.76mm_ifm">1</text:p>
      <text:p text:style-name="ifm_p_ifm">Hebben er aanbestedingen plaatsgevonden en zo ja, hoeveel? Hoe zijn deze procedures precies verlopen?</text:p>
      <text:p text:style-name="ifm_p_mt.3.76mm_ifm">Er hebben twee aanbestedingstrajecten conform de geldende regelgeving plaatsgevonden voor de ontwikkeling van het ontwerpen, leveren en beheren van het risicodetectiesysteem Radar ten behoeve van de uitvoering van de Wet controle op rechtspersonen. In 2008 heeft een openbare Europese aanbesteding plaatsgevonden. Deze aanbesteding is in de eerste helft van 2009 gegund aan Capgemini Nederland B.V. (hierna Capgemini) en hiermee is een overeenkomst gesloten. De overeenkomst met Capgemini is na volledige oplevering van de eerste versie van het systeem Radar beëindigd. De reden hiervoor treft u aan in de beantwoording van de vragen van de Vaste Kamercommissie voor Veiligheid en Justitie in de bijlage, waarnaar ik kortheidshalve verwijs.</text:p>
      <text:p text:style-name="ifm_p_mt.3.76mm_ifm">Nu het contract met Capgemini werd beëindigd, diende er een nieuwe aanbesteding te worden uitgeschreven voor het verder ontwikkelen en beheren van het risicodetectiesysteem Radar. Openbaarmaking van de technische specificaties van het reeds bestaande deel van Radar zou strijdig zijn met een essentieel veiligheidsbelang omdat het inzage biedt in de wijze van bestrijding van georganiseerde misdaad c.q. economische criminaliteit. Op 11 maart 2013 heeft de Staatssecretaris van Veiligheid en Justitie daarom besloten om de tweede aanbesteding onder geheimhouding uit te schrijven. Het besluit daartoe is op 28 maart 2013 in de Staatscourant gepubliceerd (Stcrt. 2013, nr. 8502). Deze aanbesteding heeft geresulteerd in een gunning aan Sogeti Nederland B.V. (hierna Sogeti) waarmee een raamovereenkomst is gesloten voor het applicatiebeheer en de doorontwikkeling van het systeem Radar.</text:p>
      <text:p text:style-name="ifm_p_mt.3.76mm_ifm">2</text:p>
      <text:p text:style-name="ifm_p_ifm">Welk bedrijf werkt momenteel aan het systeem of heeft hieraan gewerkt?</text:p>
      <text:p text:style-name="ifm_p_mt.3.76mm_ifm">Zoals gezegd, heeft Capgemini in eerste instantie aan de ontwikkeling van het systeem Radar gewerkt. Capgemini heeft versie 1.0 van het systeem opgeleverd. Bij de beëindiging van het contract met Capgemini is overeengekomen dat er een transitieperiode van start gaat zodra een nieuwe leverancier voor het verder doorontwikkelen van het systeem gecontracteerd wordt. Sogeti is in april 2014 gecontracteerd en de transitieperiode is van start gegaan. Tijdens deze transitie bouwt Sogeti het systeem in haar eigen omgeving op, werkt aan kennisopbouw en zet de eerste stappen in de doorontwikkeling van Radar. Capgemini blijft tijdens de transitie verantwoordelijk voor het beheer. De transitie is op dit moment (oktober 2014) nog niet afgerond, dus voeren zowel Capgemini als Sogeti op dit moment werkzaamheden uit aan het systeem.</text:p>
      <text:p text:style-name="ifm_p_mt.3.76mm_ifm">3</text:p>
      <text:p text:style-name="ifm_p_ifm">Functioneert Radar op dit moment naar behoren?</text:p>
      <text:p text:style-name="ifm_p_mt.3.76mm_ifm">Vanuit de Vaste Kamercommissie voor Veiligheid en Justitie zijn tevens vragen over het functioneren van het systeem gesteld. Ik verwijs kortheidshalve naar de beantwoording van die vragen in de bijlag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57, nr. 2<text:tab/><text:page-number text:select-page="current"/></text:p>
      </style:footer>
    </style:master-page>
    <style:master-page xmlns:sdu-fn="http://schema.sdu.nl/2011/07/functions" style:name="Landscape" style:page-layout-name="landscape-margin-text">
      <style:footer>
        <text:p text:style-name="footer">Tweede Kamer, vergaderjaar 2014-2015, 33 8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Wet controle op rechtspersonen; Brief regering; Toezicht op rechtspersonen</dc:title>
    <meta:user-defined meta:name="OVERHEIDop.ParlID/DC.identifier">kst-33857-2</meta:user-defined>
    <meta:user-defined meta:name="OVERHEIDop.ondernummer">2</meta:user-defined>
    <meta:user-defined meta:name="DCTERMS.W3CDTF/DCTERMS.available">2014-11-26</meta:user-defined>
    <meta:user-defined meta:name="OVERHEIDop.KamerstukTypen/DC.type">Brief</meta:user-defined>
    <meta:user-defined meta:name="OVERHEIDop.dossiernummer">33857</meta:user-defined>
    <meta:user-defined meta:name="OVERHEIDop.documenttitel">Toezicht op rechtsperson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Evaluatie Wet controle op rechts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controle op rechtspersonen; Brief regering; Toezicht op rechtspersonen</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