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8
      <text:tab/>MOTIE VAN HET LID VAN TONGEREN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 dat het aan de burgers is om te bepalen hoeveel macht de EU krijgt;</text:p>
      <text:p text:style-name="ifm_p_mt.3.76mm_ifm">verzoekt de regering, bij elke Europese verdragswijziging het nieuwe verdrag aan de burgers voor te leggen via een referendum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Van Tongeren over een referendum bij elke Europese verdragswijzing</dc:title>
    <meta:user-defined meta:name="OVERHEIDop.ParlID/DC.identifier">kst-33848-8</meta:user-defined>
    <meta:user-defined meta:name="OVERHEIDop.ondernummer">8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Van Tongeren over een referendum bij elke Europese verdragswijz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Van Tongeren over een referendum bij elke Europese verdragswijz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