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2
      <text:tab/>MOTIE VAN DE LEDEN BERGKAMP EN DIK-FABER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van mening dat een rolstoel een basisvoorziening is en dat ouders niet moeten worden geconfronteerd met extra kosten voor het gebruik dat hun kinderen noodzakelijkerwijs moeten maken van dit hulpmiddel;</text:p>
      <text:p text:style-name="ifm_p_mt.3.76mm_ifm">van mening dat de al jaren bestaande situatie dat voor een rolstoel geen eigen bijdrage is verschuldigd, gehandhaafd moet worden voor jeugdigen tot 18 jaar;</text:p>
      <text:p text:style-name="ifm_p_mt.3.76mm_ifm">verzoekt de regering, te bewerkstelligen dat rolstoelen voor jeugdigen tot 18 jaar vrijgesteld worden van een eigen bijdrage,</text:p>
      <text:p text:style-name="ifm_p_mt.3.76mm_ifm">en gaat over tot de orde van de dag.</text:p>
      <text:p text:style-name="ifm_p_mt.3.76mm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Bergkamp en Dik-Faber over rolstoelen voor jeugdigen tot 18 jaar vrijstellen van een eigen bijdrage</dc:title>
    <meta:user-defined meta:name="OVERHEIDop.ParlID/DC.identifier">kst-33841-132</meta:user-defined>
    <meta:user-defined meta:name="OVERHEIDop.ondernummer">132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Bergkamp en Dik-Faber over rolstoelen voor jeugdigen tot 18 jaar vrijstellen van een eigen bijdrage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Bergkamp en Dik-Faber over rolstoelen voor jeugdigen tot 18 jaar vrijstellen van een eigen 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