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29
      <text:tab/>MOTIE VAN HET LID VOORTMAN</text:h>
      <text:p text:style-name="ifm_p_ifm">Voorgesteld 23 april 2014</text:p>
      <text:p text:style-name="ifm_p_mt.3.76mm_ifm">De Kamer,</text:p>
      <text:p text:style-name="ifm_p_mt.3.76mm_ifm">gehoord de beraadslaging,</text:p>
      <text:p text:style-name="ifm_p_mt.3.76mm_ifm">overwegende dat het kabinet besloten heeft, de crisisheffing op hoge inkomens niet voort te zetten;</text:p>
      <text:p text:style-name="ifm_p_mt.3.76mm_ifm">overwegende dat door het kabinet voor miljarden bezuinigd wordt op de zorg, waardoor veel mensen in onzekerheid zitten of zij de zorg die zij nodig hebben nog wel kunnen krijgen of dat zij hun baan in de zorg kunnen behouden;</text:p>
      <text:p text:style-name="ifm_p_mt.3.76mm_ifm">verzoekt de regering, de crisisheffing voort te zetten en de opbrengst daarvan te investeren in verzachting van de bezuinigingen op de zorg aan huis,</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29<text:tab/><text:page-number text:select-page="current"/></text:p>
      </style:footer>
    </style:master-page>
    <style:master-page xmlns:sdu-fn="http://schema.sdu.nl/2011/07/functions" style:name="Landscape" style:page-layout-name="landscape-margin-text">
      <style:footer>
        <text:p text:style-name="footer">Tweede Kamer, vergaderjaar 2013-2014, 33 841,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het lid Voortman over voortzetten van de crisisheffing</dc:title>
    <meta:user-defined meta:name="OVERHEIDop.ParlID/DC.identifier">kst-33841-129</meta:user-defined>
    <meta:user-defined meta:name="OVERHEIDop.ondernummer">129</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het lid Voortman over voortzetten van de crisisheffin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het lid Voortman over voortzetten van de crisisheffing</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