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1-1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1<text:tab/>Regels inzake de gemeentelijke ondersteuning op het gebied van zelfredzaamheid, participatie, beschermd wonen en opvang (Wet maatschappelijke ondersteuning 2015)</text:h>
      <text:h text:style-name="ifm_p_font.bold_size.9.06pt_mt.18.8mm_indent.-58.5mm_ifm" text:outline-level="1">Nr. 122
      <text:tab/>MOTIE VAN DE LEDEN SIDERIUS EN VAN GERVEN</text:h>
      <text:p text:style-name="ifm_p_ifm">Voorgesteld 23 april 2014</text:p>
      <text:p text:style-name="ifm_p_mt.3.76mm_ifm">De Kamer,</text:p>
      <text:p text:style-name="ifm_p_mt.3.76mm_ifm">gehoord de beraadslaging,</text:p>
      <text:p text:style-name="ifm_p_mt.3.76mm_ifm">constaterende dat de regering de toegang tot een verzorgingshuis drastisch inperkt voor 80-plussers;</text:p>
      <text:p text:style-name="ifm_p_mt.3.76mm_ifm">van mening dat het om sociale redenen onwenselijk kan zijn om mensen de toegang tot zorg in een instelling te ontzeggen;</text:p>
      <text:p text:style-name="ifm_p_mt.3.76mm_ifm">verzoekt de regering om, in de Wet langdurige zorg op te nemen dat 80-plussers ongeacht het zorgzwaartepakket toegang kunnen krijgen tot zorg in een instelling,</text:p>
      <text:p text:style-name="ifm_p_mt.3.76mm_ifm">en gaat over tot de orde van de dag.</text:p>
      <text:p text:style-name="ifm_p_mt.3.76mm_ifm">Siderius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1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1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inzake de gemeentelijke ondersteuning op het gebied van zelfredzaamheid, participatie, beschermd wonen en opvang (Wet maatschappelijke ondersteuning 2015); Motie; Motie van de leden Siderius en Van Gerven over toegang tot zorg in een instelling voor 80-plussers</dc:title>
    <meta:user-defined meta:name="OVERHEIDop.ParlID/DC.identifier">kst-33841-122</meta:user-defined>
    <meta:user-defined meta:name="OVERHEIDop.ondernummer">122</meta:user-defined>
    <meta:user-defined meta:name="DCTERMS.W3CDTF/DCTERMS.available">2014-04-24</meta:user-defined>
    <meta:user-defined meta:name="OVERHEIDop.KamerstukTypen/DC.type">Motie</meta:user-defined>
    <meta:user-defined meta:name="OVERHEIDop.dossiernummer">33841</meta:user-defined>
    <meta:user-defined meta:name="OVERHEIDop.documenttitel">Motie van de leden Siderius en Van Gerven over toegang tot zorg in een instelling voor 80-plussers</meta:user-defined>
    <meta:user-defined meta:name="OVERHEIDop.Parlementair/DC.type">Kamerstuk</meta:user-defined>
    <meta:user-defined meta:name="OVERHEIDop.indiener">H.P.J. van Gerven</meta:user-defined>
    <meta:user-defined meta:name="OVERHEIDop.indiener">T.E. Siderius</meta:user-defined>
    <meta:user-defined meta:name="OVERHEIDop.vergaderjaar">2013-2014</meta:user-defined>
    <meta:user-defined meta:name="OVERHEIDop.dossiertitel">Regels inzake de gemeentelijke ondersteuning op het gebied van zelfredzaamheid, participatie, beschermd wonen en opvang (Wet maatschappelijke ondersteuning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gemeentelijke ondersteuning op het gebied van zelfredzaamheid, participatie, beschermd wonen en opvang (Wet maatschappelijke ondersteuning 2015); Motie; Motie van de leden Siderius en Van Gerven over toegang tot zorg in een instelling voor 80-pluss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