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17
      <text:tab/>GEWIJZIGD AMENDEMENT VAN DE LEDEN VAN DER STAAIJ EN VAN ’T WOUT TER VERVANGING VAN DAT GEDRUKT ONDER NR. 85</text:h>
      <text:p text:style-name="ifm_p_ifm">Ontvangen 23 april 2014</text:p>
      <text:p text:style-name="ifm_p_mt.3.76mm_indent.0.13in_ifm">De ondergetekenden stellen het volgende amendement voor:</text:p>
      <text:h text:style-name="ifm_p_mt.5.08mm_ifm" text:outline-level="2">I</text:h>
      <text:p text:style-name="ifm_p_mt.3.76mm_indent.0.13in_ifm">In artikel 2.6.1 komt het tweede lid te luiden:</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h text:style-name="ifm_p_mt.5.08mm_ifm" text:outline-level="2">II</text:h>
      <text:p text:style-name="ifm_p_mt.3.76mm_indent.0.13in_ifm">In artikel 7.11 wordt na het eerste lid een lid ingevoegd, luidende:</text:p>
      <text:p text:style-name="ifm_p_mt.3.76mm_indent.0.13in_ifm">1a.  In artikel 2.6.1 komen de aanduiding «2.» voor het tweede lid en het eerste, derde en vierde lid met ingang van de eerste dag van het vierde jaar na het tijdstip waarop dat artikel in werking is getreden, te vervallen.</text:p>
      <text:h text:style-name="ifm_p_font.bold_mt.5.08mm_page.keep-with-next_ifm" text:outline-level="2">Toelichting</text:h>
      <text:p text:style-name="ifm_p_mt.4.23mm_indent.0.13in_ifm">Met dit amendement wordt de bevoegdheid om bij algemene maatregel van bestuur een samenwerkingsverplichting op te leggen aan de colleges in een bepaald gebied geharmoniseerd met de formuleringen uit de Jeugdwet en de Participatiewet.</text:p>
      <text:p text:style-name="ifm_p_mt.3.76mm_indent.0.13in_ifm">Voor de samenhangende uitvoering van de in de Wmo 2015 en daaraan gerelateerde wetten geregelde taken is het belangrijk dat colleges samenwerken in regio’s. Het initiatief daarvoor ligt bij de colleges. Wanneer colleges er niet in slagen tot noodzakelijke samenwerking te komen dient de minister in de gelegenheid te zijn bij algemene maatregel van bestuur gebieden vast te stellen waarin colleges samenwerken. Dit amendement regelt dat die bevoegdheid slechts bestaat nadat de minister op overeenstemming gericht overleg heeft gevoerd met de betrokken colleges. Ten minste vier weken voordat een voordracht wordt gedaan voor de maatregel, wordt het ontwerp aan de Staten-Generaal overgelegd en aan een ieder bekend gemaakt.</text:p>
      <text:p text:style-name="ifm_p_indent.0.13in_ifm">Tevens wordt met dit amendement ten aanzien van de bevoegdheid om gemeentelijke samenwerking verplicht op te leggen een horizonbepaling van drie jaar opgenomen. Daarmee wordt dit wetsvoorstel geharmoniseerd met de Jeugdwet en de Participatiewet.</text:p>
      <text:p text:style-name="ifm_p_mt.5.08mm_ifm"><text:line-break/>Van der Staaij<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17<text:tab/><text:page-number text:select-page="current"/></text:p>
      </style:footer>
    </style:master-page>
    <style:master-page xmlns:sdu-fn="http://schema.sdu.nl/2011/07/functions" style:name="Landscape" style:page-layout-name="landscape-margin-text">
      <style:footer>
        <text:p text:style-name="footer">Tweede Kamer, vergaderjaar 2013-2014, 33 841,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Van der Staaij en Van 't Wout ter vervanging van nr. 85 over het harmoniseren van de bevoegdheid om bij algemene maatregel van bestuur een samenwerkingsverplichting op te leggen met de formuleringen uit de Jeugdwet en de Participatiewet</dc:title>
    <meta:user-defined meta:name="OVERHEIDop.ParlID/DC.identifier">kst-33841-117</meta:user-defined>
    <meta:user-defined meta:name="OVERHEIDop.ondernummer">117</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Gewijzigd amendement van de leden Van der Staaij en Van 't Wout ter vervanging van nr. 85 over het harmoniseren van de bevoegdheid om bij algemene maatregel van bestuur een samenwerkingsverplichting op te leggen met de formuleringen uit de Jeugdwet en de Participatiewet</meta:user-defined>
    <meta:user-defined meta:name="OVERHEIDop.Parlementair/DC.type">Kamerstuk</meta:user-defined>
    <meta:user-defined meta:name="OVERHEIDop.indiener">B. van 't Wout</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Van der Staaij en Van 't Wout ter vervanging van nr. 85 over het harmoniseren van de bevoegdheid om bij algemene maatregel van bestuur een samenwerkingsverplichting op te leggen met de formuleringen uit de Jeugdwet en de Participatiewet</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