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
         H
      <text:tab/>BRIEF VAN DE VOORZITTER VAN DE VASTE COMMISSIE VOOR IMMIGRATIE EN ASIEL / JBZ-RAAD</text:h>
      <text:p text:style-name="ifm_p_mt.3.76mm_ifm">Aan de Voorzitter van de Eerste Kamer der Staten-Generaal</text:p>
      <text:p text:style-name="ifm_p_mt.3.76mm_ifm">Den Haag, 15 oktober 2024</text:p>
      <text:p text:style-name="ifm_p_mt.3.76mm_ifm">De Staatssecretaris van Justitie en Veiligheid heeft bij brief van 30 september 2024<text:note text:id="ID-1163217-d36e75" text:note-class="footnote"><text:note-citation text:label="1 ">1</text:note-citation><text:note-body><text:p text:style-name="ifm_p_font.normal_size.6.93pt_mt..5mm_indent.-0.1161in_mleft.0.1161in_ifm"><text:span text:style-name="ifm_span_font.italic_size.6.93pt_ifm">Kamerstukken I </text:span>2024/25, 33 836, G, nr. 98.</text:p></text:note-body></text:note> de Eerste Kamer verzocht om in te stemmen met medewerking aan de totstandkoming van het besluit tot machtiging van de EU-lidstaten om de toetreding door Kirgizië bij het Haags Alimentatieverdrag 2007<text:note text:id="ID-1163217-d36e86" text:note-class="footnote"><text:note-citation text:label="2 ">2</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 te aanvaarden.</text:p>
      <text:p text:style-name="ifm_p_mt.3.76mm_ifm">Het Haags Alimentatieverdrag 2007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 De Europese Unie is namens de lidstaten toegetreden tot dit verdrag. De Europese Unie heeft ook een regeling op de onderdelen van dit verdrag (de Alimentatieverordening<text:note text:id="ID-1163217-d36e98" text:note-class="footnote"><text:note-citation text:label="3 ">3</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 waardoor een parlementair instemmingsrecht van beide Kamers der Staten-Generaal geldt op grond van artikel 3, derde lid, van de Goedkeuringswet Verdrag van Lissabon<text:note text:id="ID-1163217-d36e107" text:note-class="footnote"><text:note-citation text:label="4 ">4</text:note-citation><text:note-body><text:p text:style-name="ifm_p_font.normal_size.6.93pt_mt..5mm_indent.-0.1161in_mleft.0.1161in_ifm">Rijkswet van 10 juli 2008, houdende goedkeuring van het op 13 december 2007 te Lissabon tot stand gekomen Verdrag van Lissabon tot wijziging van het Verdrag betreffende de Europese Unie en het Verdrag tot oprichting van de Europese Gemeenschap, met Protocollen en Bijlagen (Trb. 2008, 11).</text:p></text:note-body></text:note> juncto artikel 8, derde lid, van het Verdrag betreffende de werking van de Europese Unie.<text:note text:id="ID-1163217-d36e116" text:note-class="footnote"><text:note-citation text:label="5 ">5</text:note-citation><text:note-body><text:p text:style-name="ifm_p_font.normal_size.6.93pt_mt..5mm_indent.-0.1161in_mleft.0.1161in_ifm">Verdrag betreffende de werking van de Europese Unie, Rome, 25-03-1957.</text:p></text:note-body></text:note></text:p>
      <text:p text:style-name="ifm_p_mt.3.76mm_ifm">De vaste commissie voor Immigratie &amp; Asiel / JBZ-Raad heeft het verzoek van de Staatssecretaris van Justitie en Veiligheid in de commissie behandeld op 15 oktober 2024 en adviseert de Kamer als volgt te besluiten:</text:p>
      <text:p text:style-name="ifm_p_mt.3.76mm_ifm">De Kamer, gelezen de brief van de Staatssecretaris van Justitie en Veiligheid van 30 september 2024, besluit in te stemmen met het verlenen van medewerking (als bedoeld in artikel 3, tweede lid, van de Goedkeuringswet Verdrag van Lissabon juncto artikel 81, derde lid, van het Verdrag betreffende de werking van de Europese Unie, voor de totstandkoming van het hiernavolgende besluit, bedoeld in artikel 3, vierde lid, van genoemde Goedkeuringswet):</text:p>
      <text:p text:style-name="ifm_p_indent.-5mm_mleft.5mm_ifm">–<text:tab/>aan een besluit van de Raad waarbij de toetreding door Kirgizië bij het Haags Alimentatieverdrag 2007 wordt aanvaard.</text:p>
      <text:p text:style-name="ifm_p_mt.5.08mm_ifm">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836, H<text:tab/><text:page-number text:select-page="current"/></text:p>
      </style:footer>
    </style:master-page>
    <style:master-page xmlns:sdu-fn="http://schema.sdu.nl/2011/07/functions" style:name="Landscape" style:page-layout-name="landscape-margin-text">
      <style:footer>
        <text:p text:style-name="footer">Eerste Kamer, vergaderjaar 2024-2025, 33 83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van de voorzitter van de commissie I&amp;A/JBZ aan de Voorzitter van de Eerste Kamer houdende het advies aan de Kamer om in te stemmen met de voorgenomen medewerking van het kabinet aan de toetreding van Kirgizië tot het Haags Alimentatieverdrag 2007</dc:title>
    <meta:user-defined meta:name="OVERHEIDop.ParlID/DC.identifier">kst-33836-H</meta:user-defined>
    <meta:user-defined meta:name="OVERHEIDop.ondernummer">H</meta:user-defined>
    <meta:user-defined meta:name="DCTERMS.W3CDTF/DCTERMS.available">2024-10-15</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Brief van de voorzitter van de commissie I&amp;A/JBZ aan de Voorzitter van de Eerste Kamer houdende het advies aan de Kamer om in te stemmen met de voorgenomen medewerking van het kabinet aan de toetreding van Kirgizië tot het Haags Alimentatieverdrag 2007</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ersonen- en familierecht; Brief van de voorzitter van de commissie I&amp;A/JBZ aan de Voorzitter van de Eerste Kamer houdende het advies aan de Kamer om in te stemmen met de voorgenomen medewerking van het kabinet aan de toetreding van Kirgizië tot he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4-10-15</meta:user-defined>
    <meta:user-defined meta:name="OVERHEIDop.dossiertitel">Personen- en familierecht</meta:user-defined>
    <meta:user-defined meta:name="OVERHEIDop.versieInformatie"/>
  </office:meta>
</office:document-meta>
</file>