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6<text:tab/>Personen- en familierecht</text:h>
      <text:h text:style-name="ifm_p_font.bold_size.9.06pt_mt.18.8mm_indent.-58.5mm_ifm" text:outline-level="1">
         D
      <text:tab/>BRIEF VAN VOORZITTER VAN DE VASTE COMMISSIE VOOR IMMIGRATIE EN ASIEL/JBZ-RAAD</text:h>
      <text:p text:style-name="ifm_p_mt.3.76mm_ifm">Aan de Voorzitter van de Eerste Kamer der Staten-Generaal</text:p>
      <text:p text:style-name="ifm_p_mt.3.76mm_ifm">Den Haag, 19 december 2023</text:p>
      <text:p text:style-name="ifm_p_mt.3.76mm_ifm">De Minister voor Rechtsbescherming heeft bij brief van 11 december 2023<text:note text:id="ID-1120661-d36e72" text:note-class="footnote"><text:note-citation text:label="1 ">1</text:note-citation><text:note-body><text:p text:style-name="ifm_p_font.normal_size.6.93pt_mt..5mm_indent.-0.1161in_mleft.0.1161in_ifm"><text:span text:style-name="ifm_span_font.italic_size.6.93pt_ifm">Staten-Generaal, 2023/20224</text:span>, 33 836, nr. 87, C.</text:p></text:note-body></text:note> de Eerste Kamer verzocht om in te stemmen met medewerking aan de totstandkoming van het ontwerpbesluit tot machtiging op grond van artikel 2 van het Verdrag betreffende de werking van de Europese Unie aan Frankrijk om te onderhandelen over nadere samenwerking met Algerije op het terrein van het familierecht.</text:p>
      <text:p text:style-name="ifm_p_mt.3.76mm_ifm">Op grond van artikel 3, derde lid, van de Goedkeuringswet Verdrag van Lissabon<text:note text:id="ID-1120661-d36e86" text:note-class="footnote"><text:note-citation text:label="2 ">2</text:note-citation><text:note-body><text:p text:style-name="ifm_p_font.normal_size.6.93pt_mt..5mm_indent.-0.1161in_mleft.0.1161in_ifm">Rijkswet van 10 juli 2008, houdende goedkeuring van het op 13 december 2007 te Lissabon totstandgekomen Verdrag van Lissabon tot wijziging van het Verdrag betreffende de Europese Unie en het Verdrag tot oprichting van de Europese Gemeenschap, met Protocollen en Bijlagen (Trb. 2008, 11).</text:p></text:note-body></text:note> juncto artikel 8, derde lid, van het Verdrag betreffende de werking van de Europese Unie<text:note text:id="ID-1120661-d36e95" text:note-class="footnote"><text:note-citation text:label="3 ">3</text:note-citation><text:note-body><text:p text:style-name="ifm_p_font.normal_size.6.93pt_mt..5mm_indent.-0.1161in_mleft.0.1161in_ifm">Verdrag betreffende de werking van de Europese Unie, Rome, 25-03-1957 (VWEU).</text:p></text:note-body></text:note> geldt een parlementair instemmingsrecht van beide Kamers der Staten-Generaal voor maatregelen betreffende het familierecht met grensoverschrijdende gevolgen, tenzij de Raad op voorstel van de commissie bepaalde aspecten van het familierecht met grensoverschrijdende gevolgen heeft aangewezen waarvoor de gewone wetgevingsprocedure kan worden gevolgd.</text:p>
      <text:p text:style-name="ifm_p_mt.3.76mm_ifm">De vaste commissie voor Immigratie &amp; Asiel/JBZ-Raad heeft het verzoek van de Minister voor Rechtsbescherming heden in de commissie behandeld en adviseert de Kamer als volgt te besluiten:</text:p>
      <text:p text:style-name="ifm_p_mt.3.76mm_ifm">De Kamer, gelezen de brief van de Minister voor Rechtsbescherming van 11 december 2023, besluit stilzwijgend in te stemmen met het verlenen van medewerking (als bedoeld in artikel 3, tweede lid, van de Goedkeuringswet Verdrag van Lissabon juncto artikel 81, derde lid, van het Verdrag betreffende de werking van de Europese Unie, voor de totstandkoming van het hiernavolgende besluit, bedoeld in artikel 3, vierde lid, van genoemde Goedkeuringswet):</text:p>
      <text:p text:style-name="ifm_p_indent.-5mm_mleft.5mm_ifm">−<text:tab/>aan een ontwerpbesluit tot machtiging aan Frankrijk op grond van artikel 2 van het Verdrag betreffende de werking van de Europese Unie om te onderhandelen over nadere samenwerking met Algerije op het terrein van het familierecht.</text:p>
      <text:p text:style-name="ifm_p_mt.5.08mm_ifm">De voorzitter van de vaste commissie voor Immigratie en Asiel/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836, D<text:tab/><text:page-number text:select-page="current"/></text:p>
      </style:footer>
    </style:master-page>
    <style:master-page xmlns:sdu-fn="http://schema.sdu.nl/2011/07/functions" style:name="Landscape" style:page-layout-name="landscape-margin-text">
      <style:footer>
        <text:p text:style-name="footer">Eerste Kamer, vergaderjaar 2023-2024, 33 83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aan de voorzitter van de Eerste Kamer over instemmingsverzoek van de minister voor Rechtsbescherming over totstandkoming van een ontwerpbesluit tot machtiging aan Frankrijk om te onderhandelen over nadere samenwerking met Algerije op het terrein van het familierecht</dc:title>
    <meta:user-defined meta:name="OVERHEIDop.ParlID/DC.identifier">kst-33836-D</meta:user-defined>
    <meta:user-defined meta:name="OVERHEIDop.ondernummer">D</meta:user-defined>
    <meta:user-defined meta:name="DCTERMS.W3CDTF/DCTERMS.available">2023-12-19</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Brief aan de voorzitter van de Eerste Kamer over instemmingsverzoek van de minister voor Rechtsbescherming over totstandkoming van een ontwerpbesluit tot machtiging aan Frankrijk om te onderhandelen over nadere samenwerking met Algerije op het terrein van het familierech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ersonen- en familierecht; Brief aan de voorzitter van de Eerste Kamer over instemmingsverzoek van de minister voor Rechtsbescherming over totstandkoming van een ontwerpbesluit tot machtiging aan Frankrijk om te onderhandelen over nadere samenwerking met Algerije op het terrein van het famil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3-12-19</meta:user-defined>
    <meta:user-defined meta:name="OVERHEIDop.dossiertitel">Personen- en familierecht</meta:user-defined>
    <meta:user-defined meta:name="OVERHEIDop.versieInformatie"/>
  </office:meta>
</office:document-meta>
</file>