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86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23.</text:p><text:p text:style-name="ifm_p_size.6.93pt_mt.3.76mm_ifm">De wens dat de ontwerp-besluiten uitdrukkelijke instemming behoeven kan door of namens één van beide Kamers te kennen worden gegeven uiterlijk op 25 oktober 2023</text:p></draw:text-box></draw:frame>Aan de Voorzitters van de Eerste en van de Tweede Kamer der Staten-Generaal</text:p>
      <text:p text:style-name="ifm_p_mt.3.76mm_ifm">Den Haag, 10 oktober 2023</text:p>
      <text:p text:style-name="ifm_p_mt.3.76mm_ifm">Het Haags Alimentatieverdrag 2007<text:note text:id="ID-1111658-d36e67"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11658-d36e79"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EU.</text:p>
      <text:p text:style-name="ifm_p_mt.3.76mm_ifm">Botswana heeft op 14 november 2022 meegedeeld dat het wil toetreden tot het Haags Alimentatieverdrag 2007. Op grond van het verdrag is er een termijn van 12 maanden voor het maken van bezwaar tegen de voorgenomen toetreding, die eindigt op 15 november 2023.<text:note text:id="ID-1111658-d36e93" text:note-class="footnote"><text:note-citation text:label="3 ">3</text:note-citation><text:note-body><text:p text:style-name="ifm_p_font.normal_size.6.93pt_mt..5mm_indent.-0.1161in_mleft.0.1161in_ifm">Artikel 58, vijfde lid, van het verdrag.</text:p></text:note-body></text:note></text:p>
      <text:p text:style-name="ifm_p_mt.3.76mm_ifm">De Nederlandse inzet is gericht op een zo groot mogelijk bereik van het Haags Alimentatieverdrag 2007. Dit is in het belang van alle alimentatiegerechtigden die recht hebben op betaling van alimentatie vanuit een andere verdragsstaat.</text:p>
      <text:p text:style-name="ifm_p_mt.3.76mm_ifm">Het niet maken van bezwaar tegen toetreding van Botswana is een besluit van de Raad op grond van artikel 81, derde lid, VWEU.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binnen de Europese Commissie onderzoek gedaan naar Botswana met betrekking tot de «rule of law», fundamentele rechten en het rechtssysteem.<text:note text:id="ID-1111658-d36e106" text:note-class="footnote"><text:note-citation text:label="4 ">4</text:note-citation><text:note-body><text:p text:style-name="ifm_p_font.normal_size.6.93pt_mt..5mm_indent.-0.1161in_mleft.0.1161in_ifm">Document ST 12085/2023.</text:p></text:note-body></text:note> Wat betreft de implementatie is gekeken naar de aanwijzing en het verwachte functioneren van een Centrale Autoriteit.</text:p>
      <text:p text:style-name="ifm_p_mt.3.76mm_ifm">Geconcludeerd wordt dat Botswana een stabiele en gevestigde democratie is, gebaseerd op de scheiding der machten. De EU volgt nauwgezet de mensenrechtelijke situatie in Botswana. Botswana is partij bij de belangrijkste internationale mensenrechtenverdragen. Over het algemeen worden deze rechten voldoende gerespecteerd. De rechtspraak is onafhankelijk en over het algemeen van hoge kwaliteit. Er is gelijke toegang tot de rechter voor onderdanen en niet onderdanen. Botswana heeft een centrale autoriteit en decentrale autoriteiten aangewezen. Voor de efficiënte organisatie van de centrale autoriteit kan ondersteuning worden gegeven door de Europese Commissie.</text:p>
      <text:p text:style-name="ifm_p_mt.3.76mm_ifm">Geadviseerd is geen bezwaar te maken tegen de toetreding door Botswana.</text:p>
      <text:p text:style-name="ifm_p_mt.3.76mm_ifm">Er is een concept besluit van geen bezwaar in voorbereiding. Dit concept besluit is op dit moment nog niet openbaar, maar toegankelijk voor beide Kamers via <text:span text:style-name="ifm_span_font.italic_ifm">delegates portal</text:span>.<text:note text:id="ID-1111658-d36e123" text:note-class="footnote"><text:note-citation text:label="5 ">5</text:note-citation><text:note-body><text:p text:style-name="ifm_p_font.normal_size.6.93pt_mt..5mm_indent.-0.1161in_mleft.0.1161in_ifm">Document ST 3884/23.</text:p></text:note-body></text:note></text:p>
      <text:p text:style-name="ifm_p_mt.3.76mm_ifm">Gelet op het komende verkiezingsreces van uw Kamer en de duur van de bezwaartermijn is het niet mogelijk om te wachten met het vragen van instemming tot een concept-besluit openbaar is gemaakt. Ook kunnen er nog minimale wijzigingen in dit besluit worden aangebracht op basis van juridisch taalkundige revisies. Overeenkomstig de Goedkeuringswet Verdrag van Lissabon vraag ik uw Kamer instemming om medewerking te verlenen aan de totstandkoming van dit besluit.</text:p>
      <text:p text:style-name="ifm_p_mt.3.76mm_ifm">Ik ga ervan uit dat uw Kamer stilzwijgende instemming heeft verleend, indien deze brief niet uiterlijk op 26 oktober 2023 tot reactie heeft g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836, nr. 86<text:tab/><text:page-number text:select-page="current"/></text:p>
      </style:footer>
    </style:master-page>
    <style:master-page xmlns:sdu-fn="http://schema.sdu.nl/2011/07/functions" style:name="Landscape" style:page-layout-name="landscape-margin-text">
      <style:footer>
        <text:p text:style-name="footer">Staten-Generaal, vergaderjaar 2023-2024, 33 83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Botswana tot het Haags Alimentatieverdrag 2007</dc:title>
    <meta:user-defined meta:name="OVERHEIDop.ParlID/DC.identifier">kst-33836-86</meta:user-defined>
    <meta:user-defined meta:name="OVERHEIDop.ondernummer">86</meta:user-defined>
    <meta:user-defined meta:name="DCTERMS.W3CDTF/DCTERMS.available">2023-10-17</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zoek instemming geen bezwaar tegen toetreding Botswana tot het Haags Alimentatieverdrag 2007</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Botswana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10-10</meta:user-defined>
    <meta:user-defined meta:name="OVERHEIDop.dossiertitel">Personen- en familierecht</meta:user-defined>
    <meta:user-defined meta:name="OVERHEIDop.versieInformatie"/>
  </office:meta>
</office:document-meta>
</file>