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6<text:tab/>Personen- en familierecht</text:h>
      <text:h text:style-name="ifm_p_font.bold_size.9.06pt_mt.18.8mm_indent.-58.5mm_ifm" text:outline-level="1">Nr. 84
      <text:tab/>BRIEF VAN DE MINISTER VOOR RECHTSBESCHERMING</text:h>
      <text:p text:style-name="ifm_p_mt.3.76mm_ifm">Aan de Voorzitter van de Tweede Kamer der Staten-Generaal</text:p>
      <text:p text:style-name="ifm_p_mt.3.76mm_ifm">Den Haag, 9 mei 2023</text:p>
      <text:p text:style-name="ifm_p_mt.3.76mm_ifm">Hierbij bied ik uw Kamer het onderzoeksrapport aan getiteld «Rechterlijke instrumenten bij omgangsproblematiek en contactverlies. Wat werkt in welke omstandigheden?» dat in opdracht van het Wetenschappelijk Onderzoek- en Documentatiecentrum (WODC) is uitgevoerd door van VanMontfoort.<text:note text:id="ID-1090519-d36e61" text:note-class="footnote"><text:note-citation text:label="1 ">1</text:note-citation><text:note-body><text:p text:style-name="ifm_p_font.normal_size.6.93pt_mt..5mm_indent.-0.1161in_mleft.0.1161in_ifm">Raadpleegbaar via www.tweedekamer.nl.</text:p></text:note-body></text:note></text:p>
      <text:p text:style-name="ifm_p_mt.3.76mm_ifm">Het onderzoek is voortgekomen uit de aanbevelingen van het Expertteam ouderverstoting/complexe omgangsproblematiek.<text:note text:id="ID-1090519-d36e75" text:note-class="footnote"><text:note-citation text:label="2 ">2</text:note-citation><text:note-body><text:p text:style-name="ifm_p_font.normal_size.6.93pt_mt..5mm_indent.-0.1161in_mleft.0.1161in_ifm">Bijlage bij Kamerstuk 33 836, nr. 60.</text:p></text:note-body></text:note> Het doel van het onderzoek is om vanuit het perspectief van het welzijn van het kind inzicht te geven in de mogelijke effectiviteit van een aantal rechterlijke instrumenten om ouders (na een scheiding) tot nakoming van omgangsafspraken te bewegen.</text:p>
      <text:p text:style-name="ifm_p_mt.3.76mm_ifm">Ik ben de onderzoekers erkentelijk voor het onderzoeksrapport. De komende periode zet ik me in om met betrokken partijen uit het veld te bezien op welke wijze ik invulling geef aan de belangrijkste uitkomsten van het onderzoek.</text:p>
      <text:p text:style-name="ifm_p_mt.3.76mm_ifm">Mijn inhoudelijke beleidsreactie stuur ik daarom rond de zomer naar uw Kam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6, nr. 84<text:tab/><text:page-number text:select-page="current"/></text:p>
      </style:footer>
    </style:master-page>
    <style:master-page xmlns:sdu-fn="http://schema.sdu.nl/2011/07/functions" style:name="Landscape" style:page-layout-name="landscape-margin-text">
      <style:footer>
        <text:p text:style-name="footer">Tweede Kamer, vergaderjaar 2022-2023, 33 836,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WODC-onderzoeksrapport ‘Rechterlijke instrumenten bij omgangsproblematiek en contactverlies. Wat werkt in welke omstandigheden?’</dc:title>
    <meta:user-defined meta:name="OVERHEIDop.ParlID/DC.identifier">kst-33836-84</meta:user-defined>
    <meta:user-defined meta:name="OVERHEIDop.ondernummer">84</meta:user-defined>
    <meta:user-defined meta:name="DCTERMS.W3CDTF/DCTERMS.available">2023-05-11</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WODC-onderzoeksrapport ‘Rechterlijke instrumenten bij omgangsproblematiek en contactverlies. Wat werkt in welke omstandigheden?’</meta:user-defined>
    <meta:user-defined meta:name="OVERHEIDop.indiener">F.M. Weerwind</meta:user-defined>
    <meta:user-defined meta:name="OVERHEIDop.dossiertitel">Personen- en familie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Personen- en familierecht; Brief regering; WODC-onderzoeksrapport ‘Rechterlijke instrumenten bij omgangsproblematiek en contactverlies. Wat werkt in welke omstan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