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74
      <text:tab/>MOTIE VAN DE LEDEN VAN NISPEN EN ELLIAN</text:h>
      <text:p text:style-name="ifm_p_ifm">Voorgesteld 25 mei 2022</text:p>
      <text:p text:style-name="ifm_p_mt.3.76mm_ifm">De Kamer,</text:p>
      <text:p text:style-name="ifm_p_mt.3.76mm_ifm">gehoord de beraadslaging,</text:p>
      <text:p text:style-name="ifm_p_mt.3.76mm_ifm">constaterende dat ouderverstoting een groot maatschappelijk probleem is en dat het Expertteam Ouderverstoting in 2020 al de aanbeveling deed om ouders in een vroegtijdig stadium te waarschuwen dat zij de wet overtreden en gewezen worden op de mogelijke gevolgen hiervan;</text:p>
      <text:p text:style-name="ifm_p_mt.3.76mm_ifm">overwegende dat, hoewel het strafbaar is, het niet nakomen van de (door de rechter bekrachtigde) afspraken of omgangsregeling vaak zonder gevolgen blijft en de situatie van ouderverstoting daarmee vaak voortduurt;</text:p>
      <text:p text:style-name="ifm_p_mt.3.76mm_ifm">van mening dat de verstotende ouder er zo snel mogelijk op gewezen moet worden dat bij het niet nakomen van door de rechter vastgestelde afspraken of omgangsregelingen, strafrechtelijk kan worden opgetreden;</text:p>
      <text:p text:style-name="ifm_p_mt.3.76mm_ifm">verzoekt de regering, conform de aanbeveling van het Expertteam Ouderverstoting, een werkwijze uit te werken waarbij:</text:p>
      <text:p text:style-name="ifm_p_indent.-5mm_mleft.5mm_ifm">–<text:tab/>ouders in een vroegtijdig stadium worden gewaarschuwd dat zij de wet overtreden;</text:p>
      <text:p text:style-name="ifm_p_indent.-5mm_mleft.5mm_ifm">–<text:tab/>het vaststellen van sancties snel kan plaatsvinden, bijvoorbeeld via een korte gerechtelijke procedure;</text:p>
      <text:p text:style-name="ifm_p_indent.-5mm_mleft.5mm_ifm">–<text:tab/>de uitvoering van de vastgestelde sanctie plaatsvindt door agenten die hier goed op zijn voorbereid,</text:p>
      <text:p text:style-name="ifm_p_mt.3.76mm_ifm">en gaat over tot de orde van de dag.</text:p>
      <text:p text:style-name="ifm_p_mt.3.76mm_ifm">Van Nispen</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74<text:tab/><text:page-number text:select-page="current"/></text:p>
      </style:footer>
    </style:master-page>
    <style:master-page xmlns:sdu-fn="http://schema.sdu.nl/2011/07/functions" style:name="Landscape" style:page-layout-name="landscape-margin-text">
      <style:footer>
        <text:p text:style-name="footer">Tweede Kamer, vergaderjaar 2021-2022, 33 83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de leden Van Nispen en Ellian over het uitwerken van een werkwijze conform de aanbeveling van het Expertteam Ouderverstoting</dc:title>
    <meta:user-defined meta:name="OVERHEIDop.ParlID/DC.identifier">kst-33836-74</meta:user-defined>
    <meta:user-defined meta:name="OVERHEIDop.ondernummer">74</meta:user-defined>
    <meta:user-defined meta:name="DCTERMS.W3CDTF/DCTERMS.available">2022-05-30</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Motie van de leden Van Nispen en Ellian over het uitwerken van een werkwijze conform de aanbeveling van het Expertteam Ouderverstoting</meta:user-defined>
    <meta:user-defined meta:name="OVERHEIDop.indiener">U. Ellian</meta:user-defined>
    <meta:user-defined meta:name="OVERHEIDop.indiener">M. van Nispen</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ersonen- en familierecht; Motie; Motie van de leden Van Nispen en Ellian over het uitwerken van een werkwijze conform de aanbeveling van het Expertteam Ouderverst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