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71
      <text:tab/>MOTIE VAN HET LID VAN GINNEKEN</text:h>
      <text:p text:style-name="ifm_p_ifm">Voorgesteld 25 mei 2022</text:p>
      <text:p text:style-name="ifm_p_mt.3.76mm_ifm">De Kamer,</text:p>
      <text:p text:style-name="ifm_p_mt.3.76mm_ifm">gehoord de beraadslaging,</text:p>
      <text:p text:style-name="ifm_p_mt.3.76mm_ifm">constaterende dat de kosten en vereisten voor achternaamswijziging erg belemmerend zijn;</text:p>
      <text:p text:style-name="ifm_p_mt.3.76mm_ifm">overwegende dat er groepen zijn wier achternaam hun is opgelegd en hen doet herinneren aan een pijnlijke geschiedenis;</text:p>
      <text:p text:style-name="ifm_p_mt.3.76mm_ifm">van mening dat er voor deze groepen een toegankelijke wijze moet zijn om eenmalig de achternaam te wijzigen;</text:p>
      <text:p text:style-name="ifm_p_mt.3.76mm_ifm">verzoekt de regering om te onderzoeken of het mogelijk is om een naamswijziging tegen beperkte kosten tot stand te brengen voor deze groepen,</text:p>
      <text:p text:style-name="ifm_p_mt.3.76mm_ifm">en gaat over tot de orde van de dag.</text:p>
      <text:p text:style-name="ifm_p_mt.3.76mm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836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836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nen- en familierecht; Motie; Motie van het lid Van Ginneken over de mogelijkheid onderzoeken van een naamswijziging tegen beperkte kosten</dc:title>
    <meta:user-defined meta:name="OVERHEIDop.ParlID/DC.identifier">kst-33836-71</meta:user-defined>
    <meta:user-defined meta:name="OVERHEIDop.ondernummer">71</meta:user-defined>
    <meta:user-defined meta:name="DCTERMS.W3CDTF/DCTERMS.available">2022-05-30</meta:user-defined>
    <meta:user-defined meta:name="OVERHEIDop.KamerstukTypen/DC.type">Motie</meta:user-defined>
    <meta:user-defined meta:name="OVERHEIDop.dossiernummer">338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over de mogelijkheid onderzoeken van een naamswijziging tegen beperkte kosten</meta:user-defined>
    <meta:user-defined meta:name="OVERHEIDop.indiener">L.M. van Ginneken</meta:user-defined>
    <meta:user-defined meta:name="OVERHEIDop.dossiertitel">Personen- en familie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Personen- en familierecht; Motie; Motie van het lid Van Ginneken over de mogelijkheid onderzoeken van een naamswijziging tegen beperkte k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