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6-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836<text:tab/>Personen- en familierecht</text:h>
      <text:h text:style-name="ifm_p_font.bold_size.9.06pt_mt.18.8mm_indent.-58.5mm_ifm" text:outline-level="1">Nr. 70
      <text:tab/>MOTIE VAN DE LEDEN VAN GINNEKEN EN ELLIAN</text:h>
      <text:p text:style-name="ifm_p_ifm">Voorgesteld 25 mei 2022</text:p>
      <text:p text:style-name="ifm_p_mt.3.76mm_ifm">De Kamer,</text:p>
      <text:p text:style-name="ifm_p_mt.3.76mm_ifm">gehoord de beraadslaging,</text:p>
      <text:p text:style-name="ifm_p_mt.3.76mm_ifm">constaterende dat deze Kamer al meermaals heeft gevraagd om invoering van juridisch meerouderschap;</text:p>
      <text:p text:style-name="ifm_p_mt.3.76mm_ifm">overwegende dat juridisch meerouderschap op zichzelf heel afgebakend is maar wel doorwerking heeft op allerlei wet- en regelgeving en de erkenning van ouderschap in het buitenland;</text:p>
      <text:p text:style-name="ifm_p_mt.3.76mm_ifm">van mening dat een start moet worden gemaakt met de voorbereiding van een meerouderschapswet;</text:p>
      <text:p text:style-name="ifm_p_mt.3.76mm_ifm">verzoekt de regering om de wetswijziging van Burgerlijk Wetboek 1 voor te bereiden die meerouderschap mogelijk maakt;</text:p>
      <text:p text:style-name="ifm_p_mt.3.76mm_ifm">verzoekt de regering om een werkgroep aan te stellen die de doorwerking van meerouderschap in overige wet- en regelgeving nauwkeurig uiteenzet, een plan en planning opstelt voor implementatie en de conclusies hiervan voor de zomer van 2023 met de Kamer te delen,</text:p>
      <text:p text:style-name="ifm_p_mt.3.76mm_ifm">en gaat over tot de orde van de dag.</text:p>
      <text:p text:style-name="ifm_p_mt.3.76mm_ifm">Van Ginneken</text:p>
      <text:p text:style-name="ifm_p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836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836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onen- en familierecht; Motie; Motie van de leden Van Ginneken en Ellian over een werkgroep die de doorwerking van meerouderschap in overige wet- en regelgeving nauwkeurig uiteenzet</dc:title>
    <meta:user-defined meta:name="OVERHEIDop.ParlID/DC.identifier">kst-33836-70</meta:user-defined>
    <meta:user-defined meta:name="OVERHEIDop.ondernummer">70</meta:user-defined>
    <meta:user-defined meta:name="DCTERMS.W3CDTF/DCTERMS.available">2022-05-30</meta:user-defined>
    <meta:user-defined meta:name="OVERHEIDop.KamerstukTypen/DC.type">Motie</meta:user-defined>
    <meta:user-defined meta:name="OVERHEIDop.dossiernummer">338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Ginneken en Ellian over een werkgroep die de doorwerking van meerouderschap in overige wet- en regelgeving nauwkeurig uiteenzet</meta:user-defined>
    <meta:user-defined meta:name="OVERHEIDop.indiener">U. Ellian</meta:user-defined>
    <meta:user-defined meta:name="OVERHEIDop.indiener">L.M. van Ginneken</meta:user-defined>
    <meta:user-defined meta:name="OVERHEIDop.dossiertitel">Personen- en familierech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5</meta:user-defined>
    <meta:user-defined meta:name="DC.title">Personen- en familierecht; Motie; Motie van de leden Van Ginneken en Ellian over een werkgroep die de doorwerking van meerouderschap in overige wet- en regelgeving nauwkeurig uiteenz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