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6<text:tab/>Personen- en familierecht</text:h>
      <text:h text:style-name="ifm_p_font.bold_size.9.06pt_mt.18.8mm_indent.-58.5mm_ifm" text:outline-level="1">Nr. 49
      <text:tab/>MOTIE VAN HET LID VAN DER STAAIJ</text:h>
      <text:p text:style-name="ifm_p_ifm">Voorgesteld 11 december 2019</text:p>
      <text:p text:style-name="ifm_p_mt.3.76mm_ifm">De Kamer,</text:p>
      <text:p text:style-name="ifm_p_mt.3.76mm_ifm">gehoord de beraadslaging,</text:p>
      <text:p text:style-name="ifm_p_mt.3.76mm_ifm">overwegende dat algemeen wordt erkend dat aan draagmoederschap in het buitenland grote risico's kunnen kleven;</text:p>
      <text:p text:style-name="ifm_p_mt.3.76mm_ifm">overwegende dat deze risico's bij draagmoeders onder andere kunnen bestaan uit risico's bij eiceldonatie en gebrekkige gezondheidszorg, of het risico dat het geen vrijwillige keuze is, maar bijvoorbeeld door financiële vergoedingen wordt gestimuleerd;</text:p>
      <text:p text:style-name="ifm_p_mt.3.76mm_ifm">overwegende dat er ook een risico bestaat voor het kind, bijvoorbeeld wanneer er geschillen optreden tussen draagmoeders en wensouders, dan wel wanneer er onvoldoende informatie is over de genetische herkomst;</text:p>
      <text:p text:style-name="ifm_p_mt.3.76mm_ifm">verzoekt de regering, zich er ter gelegenheid van het wetsvoorstel nadrukkelijk rekenschap van te geven hoe in internationaal verband de nadelige gevolgen voor wensouder, draagmoeder en kind kunnen worden voorkom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6, nr. 49<text:tab/><text:page-number text:select-page="current"/></text:p>
      </style:footer>
    </style:master-page>
    <style:master-page xmlns:sdu-fn="http://schema.sdu.nl/2011/07/functions" style:name="Landscape" style:page-layout-name="landscape-margin-text">
      <style:footer>
        <text:p text:style-name="footer">Tweede Kamer, vergaderjaar 2019-2020, 33 83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het lid Van der Staaij over het voorkomen van nadelige gevolgen van draagmoederschap in het buitenland</dc:title>
    <meta:user-defined meta:name="OVERHEIDop.ParlID/DC.identifier">kst-33836-49</meta:user-defined>
    <meta:user-defined meta:name="OVERHEIDop.ondernummer">49</meta:user-defined>
    <meta:user-defined meta:name="DCTERMS.W3CDTF/DCTERMS.available">2019-12-12</meta:user-defined>
    <meta:user-defined meta:name="OVERHEIDop.KamerstukTypen/DC.type">Motie</meta:user-defined>
    <meta:user-defined meta:name="OVERHEIDop.dossiernummer">33836</meta:user-defined>
    <meta:user-defined meta:name="OVERHEIDop.documenttitel">Motie van het lid Van der Staaij over het voorkomen van nadelige gevolgen van draagmoederschap in het buitenland</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Motie; Motie van het lid Van der Staaij over het voorkomen van nadelige gevolgen van draagmoederschap in het buitenlan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