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70
      <text:tab/>MOTIE VAN HET LID OUWEHAND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constaterende dat fipronil net als neonicotinoïden zeer giftig is voor (bestuivende) insecten en waterorganismen;</text:p>
      <text:p text:style-name="ifm_p_mt.3.76mm_ifm">constaterende dat de NVWA nu toestaat dat met fipronil vergiftigde mest wordt aangelengd en uitgereden over het land;</text:p>
      <text:p text:style-name="ifm_p_mt.3.76mm_ifm">verzoekt de regering, het verbod op het in het milieu brengen van giftige stoffen te handhaven en niet toe te staan dat met fipronil vergiftigde mest wordt uitgere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Ouwehand over met fipronil vergiftigde mest</dc:title>
    <meta:user-defined meta:name="OVERHEIDop.ParlID/DC.identifier">kst-33835-70</meta:user-defined>
    <meta:user-defined meta:name="OVERHEIDop.ondernummer">70</meta:user-defined>
    <meta:user-defined meta:name="DCTERMS.W3CDTF/DCTERMS.available">2018-03-07</meta:user-defined>
    <meta:user-defined meta:name="OVERHEIDop.KamerstukTypen/DC.type">Motie</meta:user-defined>
    <meta:user-defined meta:name="OVERHEIDop.dossiernummer">33835</meta:user-defined>
    <meta:user-defined meta:name="OVERHEIDop.adviesRvS"/>
    <meta:user-defined meta:name="OVERHEIDop.documenttitel">Motie van het lid Ouwehand over met fipronil vergiftigde mest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Ouwehand over met fipronil vergiftigde m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