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2
      <text:tab/>MOTIE VAN DE LEDEN THIEME EN WASSENBERG</text:h>
      <text:p text:style-name="ifm_p_ifm">Voorgesteld 19 januari 2016</text:p>
      <text:p text:style-name="ifm_p_mt.3.76mm_ifm">De Kamer,</text:p>
      <text:p text:style-name="ifm_p_mt.3.76mm_ifm">gehoord de beraadslaging,</text:p>
      <text:p text:style-name="ifm_p_mt.3.76mm_ifm">constaterende dat de Onderzoeksraad Voor Veiligheid in 2014 heeft geconcludeerd dat de vleessector niet klaar is voor zelfregulering;</text:p>
      <text:p text:style-name="ifm_p_mt.3.76mm_ifm">constaterende dat de inspecteur-generaal van de NVWA in datzelfde jaar heeft gesignaleerd dat er onder producenten van vlees en vleesproducten sprake is van normvervaging en een gebrek aan ethisch besef, waardoor waarden als respect voor dieren verdwenen zijn;</text:p>
      <text:p text:style-name="ifm_p_mt.3.76mm_ifm">constaterende dat de Staatssecretaris van Economische Zaken heeft aangekondigd te bezuinigen op dierenwelzijnsinspecties door het toezicht van de NVWA meer risicogericht te organiseren;</text:p>
      <text:p text:style-name="ifm_p_mt.3.76mm_ifm">constaterende dat risicogericht toezicht gebaseerd is op vertrouwen in bedrijven waarvan wordt ingeschat dat het risico op niet-naleving laag is, waardoor deze bedrijven minder worden geïnspecteerd en meer ruimte krijgen voor zelfregulering;</text:p>
      <text:p text:style-name="ifm_p_mt.3.76mm_ifm">overwegende dat risicogericht toezicht en zelfregulering alleen van toepassing kunnen zijn als een sector heeft bewezen voldoende normbesef te hebben en een zelfregulerend vermogen bezit;</text:p>
      <text:p text:style-name="ifm_p_mt.3.76mm_ifm">verzoekt de regering, niet te bezuinigen op dierenwelzijnsinspecties in de voedselketen en af te zien van risicogericht toezicht,</text:p>
      <text:p text:style-name="ifm_p_mt.3.76mm_ifm">en gaat over tot de orde van de dag.</text:p>
      <text:p text:style-name="ifm_p_mt.3.76mm_ifm">Thiem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22<text:tab/><text:page-number text:select-page="current"/></text:p>
      </style:footer>
    </style:master-page>
    <style:master-page xmlns:sdu-fn="http://schema.sdu.nl/2011/07/functions" style:name="Landscape" style:page-layout-name="landscape-margin-text">
      <style:footer>
        <text:p text:style-name="footer">Tweede Kamer, vergaderjaar 2015-2016, 33 83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de leden Thieme en Wassenberg over niet bezuinigen op dierenwelzijnsinspecties in de voedselketen</dc:title>
    <meta:user-defined meta:name="OVERHEIDop.ParlID/DC.identifier">kst-33835-22</meta:user-defined>
    <meta:user-defined meta:name="OVERHEIDop.ondernummer">22</meta:user-defined>
    <meta:user-defined meta:name="DCTERMS.W3CDTF/DCTERMS.available">2016-01-20</meta:user-defined>
    <meta:user-defined meta:name="OVERHEIDop.KamerstukTypen/DC.type">Motie</meta:user-defined>
    <meta:user-defined meta:name="OVERHEIDop.dossiernummer">33835</meta:user-defined>
    <meta:user-defined meta:name="OVERHEIDop.documenttitel">Motie van de leden Thieme en Wassenberg over niet bezuinigen op dierenwelzijnsinspecties in de voedselketen</meta:user-defined>
    <meta:user-defined meta:name="OVERHEIDop.Parlementair/DC.type">Kamerstuk</meta:user-defined>
    <meta:user-defined meta:name="OVERHEIDop.indiener">F.P. Wassenberg</meta:user-defined>
    <meta:user-defined meta:name="OVERHEIDop.indiener">M.L. Thieme</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de leden Thieme en Wassenberg over niet bezuinigen op dierenwelzijnsinspecties in de voedselket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