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77
      <text:tab/>BRIEF VAN DE MINISTER VAN LANDBOUW, NATUUR EN VOEDSELKWALITEIT</text:h>
      <text:p text:style-name="ifm_p_mt.3.76mm_ifm">Aan de Voorzitter van de Tweede Kamer der Staten-Generaal</text:p>
      <text:p text:style-name="ifm_p_mt.3.76mm_ifm">Den Haag, 23 december 2020</text:p>
      <text:p text:style-name="ifm_p_mt.3.76mm_ifm">Bijgaand bied ik uw Kamer, mede namens de Minister voor Medische Zorg en Sport, conform de aanwijzingen inzake de rijksinspecties (Regeling van de Minister-President, Minister van Algemene Zaken van 30 september 2015, nr. 3151041) het jaarplan van de Nederlandse Voedsel- en Warenautoriteit (NVWA) voor 2021 aan<text:note text:id="ID-963060-d36e75" text:note-class="footnote"><text:note-citation text:label="1 ">1</text:note-citation><text:note-body><text:p text:style-name="ifm_p_font.normal_size.6.93pt_mt..5mm_indent.-0.1161in_mleft.0.1161in_ifm">Raadpleegbaar via www.tweedekamer.nl</text:p></text:note-body></text:note>.</text:p>
      <text:p text:style-name="ifm_p_mt.3.76mm_ifm">Het jaarplan beschrijft hoe de NVWA het komende jaar resultaten wil boeken en effecten wil realiseren met haar inzet gericht op de zeven publieke belangen waar de NVWA op toeziet. In 2021 zet de NVWA haar capaciteit in daar waar het toezicht het hardst nodig is. De risico’s in het toezicht blijven onverkort aanwezig en blijven daarom aandacht vragen. De grote coronapandemie heeft een ongekende impact gehad op de maatschappij en op het werk en de werkprocessen van de NVWA. Ook in 2021 zal de onzekerheid van de coronacrisis een vervolg krijgen. Daarbovenop zal ook de Brexit voor uitdagingen zorgen. Op dit moment is nog niet helder of er een deal tussen het Verenigd Koninkrijk en de EU komt. Deze uitdagingen zullen om flexibiliteit vragen van de NVWA, accentverschuivingen in het toezicht en scherpe monitoring. In het jaarplan licht de inspecteur-generaal van de NVWA toe wat dit voor de capaciteit en toezicht van de NVWA betekent.</text:p>
      <text:p text:style-name="ifm_p_mt.3.76mm_ifm">In het algemeen is de inzet van de NVWA steeds gericht op betere en risicogerichte toezicht op voedselveiligheid en consumentenproducten, dierenwelzijn en natuur. Dat doet de NVWA door signalen uit het veld te duiden, maar ook door systematisch en meerjarig te kijken naar risico’s binnen een keten of binnen een publiek belang. Het jaarplan laat per publiek belang de belangrijkste doelen zien waar het toezicht zich op richt in 2021.</text:p>
      <text:p text:style-name="ifm_p_mt.3.76mm_ifm">Gezamenlijk met de NVWA breng ik meer focus en balans in de werkzaamheden en creëren we meerjarige stabiliteit in het takenpakket. Dit in combinatie met de maatregelen die de NVWA in uitvoering heeft om de organisatie te verbeteren. Hiervoor realiseert de NVWA een structurele verandering in de organisatie door kleine stappen te zetten vanuit de inhoud van het werk en met directe betrokkenheid van medewerkers. Aanvullend hierop brengen we op basis van het taakmiddelenonderzoek handelingsperspectieven in beeld die de stap naar meer rust en minder risico’s in het takenpakket van de NVWA faciliteren. Hierover informeer ik uw Kamer begin volgend jaar.</text:p>
      <text:p text:style-name="ifm_p_mt.3.76mm_ifm">De Brexit en de inzet om het toezicht in de vleesketen te versterken zal veel vragen van de NVWA in 2021. De NVWA heeft haar capaciteit uitgebreid om de werkzaamheden die zullen voortkomen uit de Brexit zo goed mogelijk uit te voeren. Daarbij houdt de NVWA rekening met een gelijkblijvend handelsvolume. De ontwikkeling hiervan wordt blijvend gemonitord om waar nodig bij te sturen. Voorts zal de NVWA het toezicht op de vleesketen stapsgewijs optimaliseren, met de focus op het versterken van werkoverleg, interventiebeleid, uniform werken, kennisopbouw en scholing binnen de NVWA.</text:p>
      <text:p text:style-name="ifm_p_mt.3.76mm_ifm">Tot slot maak ik van de gelegenheid gebruik om u mee te nemen over mijn jaarlijkse besluit over de hoogte van de retributietarieven. Vanuit het bedrijfsleven zijn zorgen geuit over de retributietarieven voor 2021. Uw Kamer heeft hier eerder een brief over ontvangen. Ik begrijp deze zorgen, alsook het belang van een transparant retributiestelsel. Ik heb voor volgend jaar besloten een «pas op de plaats» te maken, en de stijging van de retributietarieven af te toppen op 1,7% conform de MEV-indexatie.<text:note text:id="ID-963060-d36e102" text:note-class="footnote"><text:note-citation text:label="2 ">2</text:note-citation><text:note-body><text:p text:style-name="ifm_p_font.normal_size.6.93pt_mt..5mm_indent.-0.1161in_mleft.0.1161in_ifm">CPB, Macro Economische Verkenning 2021. Geraadpleegd van https://www.rijksoverheid.nl/binaries/rijksoverheid/documenten/rapporten/2020/09/15/macro-economische-verkenning-2021/MEV-2021.pdf. Bijlage bij Kamerstuk 35 570, nr. 2</text:p></text:note-body></text:note> Hierover heb ik u eerder geïnformeerd (Kamerstuk 33 835, nr. 176). Daarnaast vindt er nog een overleg plaats met vertegenwoordigers van het bedrijfsleven over de retributietarieven- en stelsel alsook over de wijze waarop, onder deze onzekere omstandigheden zoals eerder geschetst, de keuringswerkzaamheden door kunnen blijven gaan.</text:p>
      <text:p text:style-name="ifm_p_mt.3.76mm_ifm">Over de resultaten en effecten van de inzet van de NVWA zal uw Kamer op de gebruikelijke wijze via de jaarlijkse voortgangsrapportage van de NVWA worden geïnforme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35, nr. 177<text:tab/><text:page-number text:select-page="current"/></text:p>
      </style:footer>
    </style:master-page>
    <style:master-page xmlns:sdu-fn="http://schema.sdu.nl/2011/07/functions" style:name="Landscape" style:page-layout-name="landscape-margin-text">
      <style:footer>
        <text:p text:style-name="footer">Tweede Kamer, vergaderjaar 2020-2021, 33 835,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NVWA jaarplan 2021</dc:title>
    <meta:user-defined meta:name="OVERHEIDop.ParlID/DC.identifier">kst-33835-177</meta:user-defined>
    <meta:user-defined meta:name="OVERHEIDop.ondernummer">177</meta:user-defined>
    <meta:user-defined meta:name="DCTERMS.W3CDTF/DCTERMS.available">2021-01-07</meta:user-defined>
    <meta:user-defined meta:name="OVERHEIDop.KamerstukTypen/DC.type">Brief</meta:user-defined>
    <meta:user-defined meta:name="OVERHEIDop.dossiernummer">33835</meta:user-defined>
    <meta:user-defined meta:name="OVERHEIDop.documenttitel">NVWA jaarplan 2021</meta:user-defined>
    <meta:user-defined meta:name="OVERHEIDop.Parlementair/DC.type">Kamerstuk</meta:user-defined>
    <meta:user-defined meta:name="OVERHEIDop.indiener">C.J. Schouten</meta:user-defined>
    <meta:user-defined meta:name="OVERHEIDop.vergaderjaar">2020-2021</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Brief regering; NVWA jaarplan 2021</meta:user-defined>
    <meta:user-defined meta:name="OVERHEIDop.publicationName">Kamerstuk</meta:user-defined>
    <meta:user-defined meta:name="OVERHEID.Organisatietype/OVERHEID.organisationType">staten generaal</meta:user-defined>
    <meta:user-defined meta:name="DCTERMS.W3CDTF/DCTERMS.issued">2020-12-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