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9
      <text:tab/>MOTIE VAN HET LID DE GROOT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overwegende dat de Minister de voedselveiligheid van het slachtproces niet kan garanderen als gevolg van de druk op het slachtproces;</text:p>
      <text:p text:style-name="ifm_p_mt.3.76mm_ifm">verzoekt de regering, de bandsnelheid van slachterijen substantieel terug te brengen zolang dierenwelzijn en voedselveiligheid niet geborgd zij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De Groot over de bandsnelheid van slachterijen substantieel terugbrengen</dc:title>
    <meta:user-defined meta:name="OVERHEIDop.ParlID/DC.identifier">kst-33835-149</meta:user-defined>
    <meta:user-defined meta:name="OVERHEIDop.ondernummer">149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De Groot over de bandsnelheid van slachterijen substantieel terugbrengen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De Groot over de bandsnelheid van slachterijen substantieel terug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