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40
      <text:tab/>MOTIE VAN HET LID MOORLAG</text:h>
      <text:p text:style-name="ifm_p_ifm">Voorgesteld 13 februari 2020</text:p>
      <text:p text:style-name="ifm_p_mt.3.76mm_ifm">De Kamer,</text:p>
      <text:p text:style-name="ifm_p_mt.3.76mm_ifm">gehoord de beraadslaging,</text:p>
      <text:p text:style-name="ifm_p_mt.3.76mm_ifm">verzoekt de Minister, het toezicht op en de handhaving van de motorvermogens en gegevensregistratie in de kustvisserij te intensiveren, opdat de nationale en Europese regels worden gehandhaafd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Moorlag over intensiveren van het toezicht op motorvermogens in de kustvisserij</dc:title>
    <meta:user-defined meta:name="OVERHEIDop.ParlID/DC.identifier">kst-33835-140</meta:user-defined>
    <meta:user-defined meta:name="OVERHEIDop.ondernummer">140</meta:user-defined>
    <meta:user-defined meta:name="DCTERMS.W3CDTF/DCTERMS.available">2020-02-14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Moorlag over intensiveren van het toezicht op motorvermogens in de kustvisserij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Moorlag over intensiveren van het toezicht op motorvermogens in de kustviss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