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3<text:tab/>EU-voorstel: Richtlijn rechtsbijstand bij vrijheidsbeneming en bij procedures inzake Europees aanhoudingsbevel COM (2013) 824</text:h>
      <text:h text:style-name="ifm_p_font.bold_size.9.06pt_mt.18.8mm_indent.-58.5mm_ifm" text:outline-level="1">Nr. 2
      <text:tab/>BRIEF VAN DE VASTE COMMISSIE VOOR EUROPESE ZAKEN</text:h>
      <text:p text:style-name="ifm_p_mt.3.76mm_ifm">Aan de Voorzitter van de Tweede Kamer der Staten-Generaal</text:p>
      <text:p text:style-name="ifm_p_mt.3.76mm_ifm">Den Haag, 21 maart 2014</text:p>
      <text:p text:style-name="ifm_p_mt.3.76mm_ifm">Hierbij meld ik u dat de vaste commissie voor Veiligheid en Justitie heeft geadviseerd het parlementair behandelvoorbehoud, zoals vastgelegd bij het EU-voorstel: Richtlijn rechtsbijstand bij vrijheidsbeneming en bij procedures inzake Europees aanhoudingsbevel COM (2013) 824 (Kamerstuk 33 833, nr. 1) met de volgende afspraken formeel te beëindigen:</text:p>
      <text:p text:style-name="ifm_p_indent.-7mm_mleft.7mm_ifm">1.<text:tab/><text:span text:style-name="ifm_span_font.italic_ifm">De Tweede Kamer zal tijdig worden geïnformeerd over de opties die ter beantwoording voorliggen in de Raad en de onderliggende overlegflora die gevolgen hebben voor belangrijke elementen van de voorgestelde richtlijn en/of de Nederlandse inzet daarbij;</text:span></text:p>
      <text:p text:style-name="ifm_p_indent.-7mm_mleft.7mm_ifm">2.<text:tab/><text:span text:style-name="ifm_span_font.italic_ifm">De Tweede Kamer wordt geïnformeerd wanneer de Minister van Veiligheid en Justitie voorziet dat de onderhandelingen afwijken van het kabinetsstandpunt zoals weergegeven in het BNC-fiche en/of nadien is vastgelegd met de Tweede Kamer;</text:span></text:p>
      <text:p text:style-name="ifm_p_indent.-7mm_mleft.7mm_ifm">3.<text:tab/><text:span text:style-name="ifm_span_font.italic_ifm">De Tweede Kamer wordt standaard over de voortgang van de onderhandelingen van de richtlijn geïnformeerd;</text:span></text:p>
      <text:p text:style-name="ifm_p_indent.-7mm_mleft.7mm_ifm">4.<text:tab/><text:span text:style-name="ifm_span_font.italic_ifm">De informatieafspraken gemaakt in het kader van het behandelvoorbehoud op de richtlijn over het vermoeden van onschuld en rechtsbijstand dienen te gelden voor het gehele EU-wetgevingspakket inzake waarborgen in strafrechtelijke procedures, zoals besproken in de Tweede Kamer op donderdag 20 maart 2014.</text:span></text:p>
      <text:p text:style-name="ifm_p_mt.3.76mm_ifm">De vastgestelde afspraken zijn in bijgaande conceptbrief aan de regering vastgesteld<text:note text:id="ID-306597-d37e10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3, nr. 2<text:tab/><text:page-number text:select-page="current"/></text:p>
      </style:footer>
    </style:master-page>
    <style:master-page xmlns:sdu-fn="http://schema.sdu.nl/2011/07/functions" style:name="Landscape" style:page-layout-name="landscape-margin-text">
      <style:footer>
        <text:p text:style-name="footer">Tweede Kamer, vergaderjaar 2013-2014, 33 8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rechtsbijstand bij vrijheidsbeneming en bij procedures inzake Europees aanhoudingsbevel COM (2013) 824 ; Brief commissie; Brief van de vaste commissie voor Europese Zaken inzake de beëindiging van het parlementair behandelvoorbehoud bij het EU-voorstel: Richtlijn rechtsbijstand bij vrijheidsbeneming en bij procedures inzake Europees aanhoudingsbevel COM (2013) 824</dc:title>
    <meta:user-defined meta:name="OVERHEIDop.ParlID/DC.identifier">kst-33833-2</meta:user-defined>
    <meta:user-defined meta:name="OVERHEIDop.ondernummer">2</meta:user-defined>
    <meta:user-defined meta:name="DCTERMS.W3CDTF/DCTERMS.available">2014-03-21</meta:user-defined>
    <meta:user-defined meta:name="OVERHEIDop.KamerstukTypen/DC.type">Brief</meta:user-defined>
    <meta:user-defined meta:name="OVERHEIDop.dossiernummer">33833</meta:user-defined>
    <meta:user-defined meta:name="OVERHEIDop.documenttitel">Brief van de vaste commissie voor Europese Zaken inzake de beëindiging van het parlementair behandelvoorbehoud bij het EU-voorstel: Richtlijn rechtsbijstand bij vrijheidsbeneming en bij procedures inzake Europees aanhoudingsbevel COM (2013) 824</meta:user-defined>
    <meta:user-defined meta:name="OVERHEIDop.Parlementair/DC.type">Kamerstuk</meta:user-defined>
    <meta:user-defined meta:name="OVERHEIDop.indiener">R.W. Knops</meta:user-defined>
    <meta:user-defined meta:name="OVERHEIDop.vergaderjaar">2013-2014</meta:user-defined>
    <meta:user-defined meta:name="OVERHEIDop.dossiertitel">EU-voorstel: Richtlijn rechtsbijstand bij vrijheidsbeneming en bij procedures inzake Europees aanhoudingsbevel COM (2013) 82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rechtsbijstand bij vrijheidsbeneming en bij procedures inzake Europees aanhoudingsbevel COM (2013) 824 ; Brief commissie; Brief van de vaste commissie voor Europese Zaken inzake de beëindiging van het parlementair behandelvoorbehoud bij het EU-voorstel: Richtlijn rechtsbijstand bij vrijheidsbeneming en bij procedures inzake Europees aanhoudingsbevel COM (2013) 824</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