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1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31<text:tab/>EU-voorstel: Richtlijn procedurele waarborgen verdachte of beklaagde kinderen COM (2013) 822</text:h>
      <text:h text:style-name="ifm_p_font.bold_size.9.06pt_mt.18.8mm_indent.-58.5mm_ifm" text:outline-level="1">Nr. 2<text:tab/>BRIEF VAN DE VOORZITTER VAN DE VASTE COMMISSIE VOOR EUROPESE ZAKEN</text:h>
      <text:p text:style-name="ifm_p_mt.3.76mm_ifm">Aan de Voorzitter van de Tweede Kamer der Staten-Generaal</text:p>
      <text:p text:style-name="ifm_p_mt.3.76mm_ifm">Den Haag, 6 februari 2014</text:p>
      <text:p text:style-name="ifm_p_mt.3.76mm_ifm">Op 27 november 2013 heeft de Europese Commissie het EU-voorstel voor een richtlijn over procedurele waarborgen voor kinderen die verdachte of beklaagde zijn in een strafprocedure gepubliceerd.</text:p>
      <text:p text:style-name="ifm_p_mt.3.76mm_ifm">De vaste commissie voor Veiligheid en Justitie heeft dit EU-voorstel getoetst op subsidiariteit. Door deze commissie is bijgaande conceptbrief opgesteld.</text:p>
      <text:p text:style-name="ifm_p_mt.3.76mm_ifm">Conform de procedureafspraak bij het Reglement van Orde leg ik namens de vaste commissie voor Europese zaken deze brief nu graag ter instemming aan de Kamer voor<text:note text:id="ID-287754-d37e74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3.76mm_ifm">Voorgesteld wordt, deze brief aan de Europese Commissie te sturen, en tevens aan de overige Europese instellingen en de Nederlandse regering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3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3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Richtlijn procedurele waarborgen verdachte of beklaagde kinderen COM (2013) 822 ; Brief commissie; Brief van de vaste commissie voor Europese Zaken inzake de subsidiariteitstoets bij het EU-voorstel: Richtlijn procedurele waarborgen verdachte of beklaagde kinderen COM (2013) 822</dc:title>
    <meta:user-defined meta:name="OVERHEIDop.ParlID/DC.identifier">kst-33831-2</meta:user-defined>
    <meta:user-defined meta:name="OVERHEIDop.ondernummer">2</meta:user-defined>
    <meta:user-defined meta:name="DCTERMS.W3CDTF/DCTERMS.available">2014-02-06</meta:user-defined>
    <meta:user-defined meta:name="OVERHEIDop.KamerstukTypen/DC.type">Brief</meta:user-defined>
    <meta:user-defined meta:name="OVERHEIDop.dossiernummer">33831</meta:user-defined>
    <meta:user-defined meta:name="OVERHEIDop.documenttitel">Brief van de vaste commissie voor Europese Zaken inzake de subsidiariteitstoets bij het EU-voorstel: Richtlijn procedurele waarborgen verdachte of beklaagde kinderen COM (2013) 822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-voorstel: Richtlijn procedurele waarborgen verdachte of beklaagde kinderen COM (2013) 82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procedurele waarborgen verdachte of beklaagde kinderen COM (2013) 822 ; Brief commissie; Brief van de vaste commissie voor Europese Zaken inzake de subsidiariteitstoets bij het EU-voorstel: Richtlijn procedurele waarborgen verdachte of beklaagde kinderen COM (2013) 82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