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0<text:tab/>Evaluatie Wet op de Inlichtingen- en Veiligheidsdiensten 2002</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3 mei 2016</text:p>
      <text:p text:style-name="ifm_p_mt.3.76mm_ifm">In juli en augustus 2015 is een ontwerpvoorstel van wet op de inlichtingen- en veiligheidsdiensten in internetconsultatie gegeven. Ook is een Privacy Impact Assessment (PIA) op het desbetreffende voorstel uitgevoerd. De resultaten uit de internetconsultatie en de PIA hebben geleid tot wijzigingen in het conceptwetsvoorstel. Dit ligt thans voor advies bij de Afdeling advisering van de Raad van State. Hierbij zend ik u mede namens de Minister van Defensie deze PIA toe<text:note text:id="ID-742354-d36e83" text:note-class="footnote"><text:note-citation text:label="1 ">1</text:note-citation><text:note-body><text:p text:style-name="ifm_p_font.normal_size.6.93pt_mt..5mm_indent.-0.1161in_mleft.0.1161in_ifm">Raadpleegbaar via www.tweedekamer.nl</text:p></text:note-body></text:note>.</text:p>
      <text:p text:style-name="ifm_p_mt.3.76mm_ifm">Na ommekomst van het advies van de Raad van State zal de regering, mede gebaseerd op dit advies het conceptwetsvoorstel vaststellen, zo mogelijk nog voor de zomer indienen bij de Tweede Kamer en daarmee reageren op de geleverde adviez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0, nr. 7<text:tab/><text:page-number text:select-page="current"/></text:p>
      </style:footer>
    </style:master-page>
    <style:master-page xmlns:sdu-fn="http://schema.sdu.nl/2011/07/functions" style:name="Landscape" style:page-layout-name="landscape-margin-text">
      <style:footer>
        <text:p text:style-name="footer">Tweede Kamer, vergaderjaar 2015-2016, 33 8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p de Inlichtingen- en Veiligheidsdiensten 2002; Brief regering; Aanbieding Privacy Impact Assessment (PIA) herziening Wet op de inlichtingen- en veiligheidsdiensten 2002</dc:title>
    <meta:user-defined meta:name="OVERHEIDop.ParlID/DC.identifier">kst-33820-7</meta:user-defined>
    <meta:user-defined meta:name="OVERHEIDop.ondernummer">7</meta:user-defined>
    <meta:user-defined meta:name="DCTERMS.W3CDTF/DCTERMS.available">2016-05-10</meta:user-defined>
    <meta:user-defined meta:name="OVERHEIDop.KamerstukTypen/DC.type">Brief</meta:user-defined>
    <meta:user-defined meta:name="OVERHEIDop.dossiernummer">33820</meta:user-defined>
    <meta:user-defined meta:name="OVERHEIDop.documenttitel">Aanbieding Privacy Impact Assessment (PIA) herziening Wet op de inlichtingen- en veiligheidsdiensten 2002</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Brief regering; Aanbieding Privacy Impact Assessment (PIA) herziening Wet op de inlichtingen- en veiligheidsdiensten 2002</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