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7
      <text:tab/>MOTIE VAN HET LID KLEIN </text:h>
      <text:p text:style-name="ifm_p_ifm">Voorgesteld 13 februari 2014</text:p>
      <text:p text:style-name="ifm_p_mt.3.76mm_ifm">De Kamer,</text:p>
      <text:p text:style-name="ifm_p_mt.3.76mm_ifm">gehoord de beraadslaging,</text:p>
      <text:p text:style-name="ifm_p_mt.3.76mm_ifm">constaterende dat dit kabinet de WW activerender wil maken door enerzijds de duur hiervan te verkorten en anderzijds het begrip passende arbeid aan te passen en een inkomensverrekening in te voeren;</text:p>
      <text:p text:style-name="ifm_p_mt.3.76mm_ifm">overwegende dat door een duurverkorting van 38 naar 24 maanden, gezien het benodigde arbeidsverleden om voor een dergelijke uitkering in aanmerking te komen, werkzoekenden van 50 jaar en ouder worden geraakt;</text:p>
      <text:p text:style-name="ifm_p_mt.3.76mm_ifm">overwegende dat werkzoekende 50-plussers heel graag willen werken maar veel minder reële kansen op de arbeidsmarkt hebben;</text:p>
      <text:p text:style-name="ifm_p_mt.3.76mm_ifm">verzoekt de regering, bij het activerend maken van de WW zich te beperken tot het aanpassen van het begrip «passende arbeid» en het invoeren van een inkomensverrekening en derhalve onder de huidige economische omstandigheden geen duurverkorting in te vo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7<text:tab/><text:page-number text:select-page="current"/></text:p>
      </style:footer>
    </style:master-page>
    <style:master-page xmlns:sdu-fn="http://schema.sdu.nl/2011/07/functions" style:name="Landscape" style:page-layout-name="landscape-margin-text">
      <style:footer>
        <text:p text:style-name="footer">Tweede Kamer, vergaderjaar 2013-2014, 33 8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onder de huidige economische omstandigheden geen duurverkorting invoeren</dc:title>
    <meta:user-defined meta:name="OVERHEIDop.ParlID/DC.identifier">kst-33818-47</meta:user-defined>
    <meta:user-defined meta:name="OVERHEIDop.ondernummer">47</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Klein over onder de huidige economische omstandigheden geen duurverkorting invoer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onder de huidige economische omstandigheden geen duurverkorting invoer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