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0
      <text:tab/>MOTIE VAN ULENBELT</text:h>
      <text:p text:style-name="ifm_p_ifm">Voorgesteld 13 februari 2014</text:p>
      <text:p text:style-name="ifm_p_mt.3.76mm_ifm">De Kamer,</text:p>
      <text:p text:style-name="ifm_p_mt.3.76mm_ifm">gehoord de beraadslaging,</text:p>
      <text:p text:style-name="ifm_p_mt.3.76mm_ifm">constaterende dat de regering voorstelt om de WW te verslechteren door de opbouw fors te verlagen en de duur te beperken tot 24 maanden;</text:p>
      <text:p text:style-name="ifm_p_mt.3.76mm_ifm">van mening dat het gezegde «gelijke monniken gelijke kappen» moet gelden en de opbouw, duur en hoogte van de wachtgeldregeling voor politici derhalve gelijk moet zijn aan die van werknemers;</text:p>
      <text:p text:style-name="ifm_p_mt.3.76mm_ifm">verzoekt de regering, een voorstel aan de Kamer te zenden teneinde de wachtgeldregeling voor politici in lijn te brengen met de Wet werk en zekerheid,</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0<text:tab/><text:page-number text:select-page="current"/></text:p>
      </style:footer>
    </style:master-page>
    <style:master-page xmlns:sdu-fn="http://schema.sdu.nl/2011/07/functions" style:name="Landscape" style:page-layout-name="landscape-margin-text">
      <style:footer>
        <text:p text:style-name="footer">Tweede Kamer, vergaderjaar 2013-2014, 33 81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Ulenbelt over de wachtgeldregeling voor politici in lijn brengen met de Wet werk en zekerheid</dc:title>
    <meta:user-defined meta:name="OVERHEIDop.ParlID/DC.identifier">kst-33818-40</meta:user-defined>
    <meta:user-defined meta:name="OVERHEIDop.ondernummer">40</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Ulenbelt over de wachtgeldregeling voor politici in lijn brengen met de Wet werk en zekerheid</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Ulenbelt over de wachtgeldregeling voor politici in lijn brengen met de Wet werk en zekerheid</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