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2<text:tab/>Uitwerking van de aanbevelingen van de Parlementaire enquêtecommissie Financieel Stelsel</text:h>
      <text:h text:style-name="ifm_p_font.bold_size.9.06pt_mt.18.8mm_indent.-58.5mm_ifm" text:outline-level="1">Nr. 1<text:tab/>BRIEF VAN HET PRESIDIUM</text:h>
      <text:p text:style-name="ifm_p_mt.3.76mm_ifm">Aan de Leden</text:p>
      <text:p text:style-name="ifm_p_mt.3.76mm_ifm">Den Haag, 26 november 2013</text:p>
      <text:p text:style-name="ifm_p_mt.3.76mm_ifm">Het Presidium legt hierbij aan u voor een voorstel van de vaste commissie voor Binnenlandse Zaken d.d. 16 september 2013 om een tijdelijke commissie in te stellen die als taak krijgt om aan de Kamer voorstellen te doen voor de uitwerking van de aanbevelingen van de Parlementaire enquêtecommissie Financieel Stelsel.</text:p>
      <text:p text:style-name="ifm_p_mt.3.76mm_ifm">Het Presidium stelt voor om met dit voorstel in te stemme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het Presidium</text:p>
      <text:p text:style-name="ifm_p_mt.3.76mm_ifm">Den Haag, 16 september 2013</text:p>
      <text:p text:style-name="ifm_p_mt.3.76mm_ifm">U heeft de commissie voor Binnenlandse Zaken in uw brief van 12 juni 2013 (bijgevoegd) verzocht voorstellen te ontwikkelen waarmee aan de aanbevelingen van de Parlementaire Enquêtecommissie Financieel Stelsel die betrekking hebben op de Wet op de Parlementaire Enquête 2008, het Reglement van Orde van de Tweede Kamer en met het organiseren van een project binnen de Kamerorganisatie tegemoet wordt gekomen.</text:p>
      <text:p text:style-name="ifm_p_mt.3.76mm_ifm">De commissie voor Binnenlandse Zaken heeft in haar procedurevergadering besloten met tussenkomst van uw college de Kamer voor te stellen een tijdelijke commissie in te stellen die als opdracht krijgt om bovengenoemde aanbevelingen nader uit te werken.</text:p>
      <text:p text:style-name="ifm_p_ifm">De voorzitter van de vaste commissie voor Binnenlandse Zaken,<text:line-break/>Berndsen-Jansen</text:p>
      <text:p text:style-name="ifm_p_mt.3.76mm_ifm">De griffier van de vaste commissie voor Binnenlandse Zaken,<text:line-break/>Van der Leeden</text:p>
      <text:p text:style-name="ifm_p_mt.3.76mm_page.break-before_ifm">Aan de vaste commissie voor Binnenlandse Zaken</text:p>
      <text:p text:style-name="ifm_p_mt.3.76mm_ifm">Den Haag, 12 juni 2013</text:p>
      <text:p text:style-name="ifm_p_mt.3.76mm_ifm">Op 20 juni 2012 heeft de Parlementaire Enquêtecommissie Financieel Stelsel (PEFS) verslag uitgebracht aan het Presidium over haar ervaringen met de Wet op de Parlementaire Enquête 2008, het Reglement van Orde van de Tweede Kamer en met het organiseren van een project binnen de Kamerorganisatie. Zoals u wellicht bekend heeft de enquêtecommissie in haar verslag op deze punten een aantal aanbevelingen geformuleerd Het Presidium heeft hierover met de enquêtecommissie van gedachten gewisseld en besloten dat er een plan van aanpak moet komen waarin de desbetreffende aanbevelingen nader worden uitgewerkt.</text:p>
      <text:p text:style-name="ifm_p_mt.3.76mm_ifm">Met het oog daarop zou ik u willen verzoeken om te bevorderen dat de vaste commissie voor Binnenlandse Zaken het op zich neemt om voorstellen te ontwikkelen waarmee aan de aanbevelingen die betrekking hebben op de Wet op de Parlementaire Enquête 2008 en het Reglement van Orde van de Tweede Kamer tegemoet wordt gekomen, bijvoorbeeld door daartoe een werkgroep uit haar midden in te stellen. Van oudsher is het de commissie voor Binnenlands Zaken die deze thematiek regardeert.</text:p>
      <text:p text:style-name="ifm_p_ifm">Dit hoeft echter niet uit te sluiten dat ook andere commissies zoals de vaste commissie voor Financiën en de commissie voor de Werkwijze hierbij betrokken worden, maar om tot een goede afstemming te komen is het van belang dat de regie bij één commissie ligt en wel bij de commissie voor Binnenlandse Zaken.</text:p>
      <text:p text:style-name="ifm_p_mt.3.76mm_ifm">Graag verneem ik van u of de vaste commissie voor Binnenlandse Zaken aan dit verzoek gehoor kan geven.</text:p>
      <text:p text:style-name="ifm_p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2, nr. 1<text:tab/><text:page-number text:select-page="current"/></text:p>
      </style:footer>
    </style:master-page>
    <style:master-page xmlns:sdu-fn="http://schema.sdu.nl/2011/07/functions" style:name="Landscape" style:page-layout-name="landscape-margin-text">
      <style:footer>
        <text:p text:style-name="footer">Tweede Kamer, vergaderjaar 2013-2014, 33 8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 van de aanbevelingen van de Parlementaire enquêtecommissie Financieel Stelsel; Brief Kamer; Brief van het Presidium over het instellen van een tijdelijke commissie voor de uitwerking van de aanbevelingen van de Parlementaire enquêtecommissie Financieel Stelsel</dc:title>
    <meta:user-defined meta:name="OVERHEIDop.ParlID/DC.identifier">kst-33812-1</meta:user-defined>
    <meta:user-defined meta:name="OVERHEIDop.ondernummer">1</meta:user-defined>
    <meta:user-defined meta:name="DCTERMS.W3CDTF/DCTERMS.available">2013-11-28</meta:user-defined>
    <meta:user-defined meta:name="OVERHEIDop.KamerstukTypen/DC.type">Brief</meta:user-defined>
    <meta:user-defined meta:name="OVERHEIDop.dossiernummer">33812</meta:user-defined>
    <meta:user-defined meta:name="OVERHEIDop.documenttitel">Brief van het Presidium over het instellen van een tijdelijke commissie voor de uitwerking van de aanbevelingen van de Parlementaire enquêtecommissie Financieel Stelsel</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Uitwerking van de aanbevelingen van de Parlementaire enquêtecommissi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werking van de aanbevelingen van de Parlementaire enquêtecommissie Financieel Stelsel; Brief Kamer; Brief van het Presidium over het instellen van een tijdelijke commissie voor de uitwerking van de aanbevelingen van de Parlementaire enquêtecommissie Financieel Stelsel</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