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3<text:tab/>Manipulatie van de interbancaire rentetarieven LIBOR en EURIBOR</text:h>
      <text:h text:style-name="ifm_p_font.bold_size.9.06pt_mt.18.8mm_indent.-58.5mm_ifm" text:outline-level="1">Nr. 2
      <text:tab/>MOTIE VAN HET LID MERKIES </text:h>
      <text:p text:style-name="ifm_p_ifm">Voorgesteld 12 december 2013</text:p>
      <text:p text:style-name="ifm_p_mt.3.76mm_ifm">De Kamer,</text:p>
      <text:p text:style-name="ifm_p_mt.3.76mm_ifm">gehoord de beraadslaging,</text:p>
      <text:p text:style-name="ifm_p_mt.3.76mm_ifm">constaterende dat het Openbaar Ministerie wegens de manipulatie van de Libor-rente met de Rabobank een schikking is aangegaan;</text:p>
      <text:p text:style-name="ifm_p_mt.3.76mm_ifm">overwegende dat volgens de «Aanwijzing hoge transacties en bijzondere transacties» van het Openbaar Ministerie het uitgangspunt is, een dergelijke zaak aan de rechter voor te leggen, tenzij er een zeer goede reden voor is om daarvan af te wijken;</text:p>
      <text:p text:style-name="ifm_p_mt.3.76mm_ifm">van mening dat het rechtsgevoel van de Nederlandse burger erbij gebaat is wanneer deze grootschalige fraude wordt voorgelegd aan de rechter en niet wordt afgedaan met een schikking;</text:p>
      <text:p text:style-name="ifm_p_mt.3.76mm_ifm">verzoekt de regering, het Openbaar Ministerie een aanwijzing te geven om de schikking ongedaan te maken en alsnog tot strafvervolging van de Rabobank en alle bij de fraude betrokken medewerkers over te gaan,</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3, nr. 2<text:tab/><text:page-number text:select-page="current"/></text:p>
      </style:footer>
    </style:master-page>
    <style:master-page xmlns:sdu-fn="http://schema.sdu.nl/2011/07/functions" style:name="Landscape" style:page-layout-name="landscape-margin-text">
      <style:footer>
        <text:p text:style-name="footer">Tweede Kamer, vergaderjaar 2013-2014, 33 8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ipulatie van de interbancaire rentetarieven LIBOR en EURIBOR; Motie; Motie van het lid Merkies over strafvervolging van de Rabobank</dc:title>
    <meta:user-defined meta:name="OVERHEIDop.ParlID/DC.identifier">kst-33803-2</meta:user-defined>
    <meta:user-defined meta:name="OVERHEIDop.ondernummer">2</meta:user-defined>
    <meta:user-defined meta:name="DCTERMS.W3CDTF/DCTERMS.available">2013-12-13</meta:user-defined>
    <meta:user-defined meta:name="OVERHEIDop.KamerstukTypen/DC.type">Motie</meta:user-defined>
    <meta:user-defined meta:name="OVERHEIDop.dossiernummer">33803</meta:user-defined>
    <meta:user-defined meta:name="OVERHEIDop.documenttitel">Motie van het lid Merkies over strafvervolging van de Rabobank</meta:user-defined>
    <meta:user-defined meta:name="OVERHEIDop.Parlementair/DC.type">Kamerstuk</meta:user-defined>
    <meta:user-defined meta:name="OVERHEIDop.indiener">A.Z. Merkies</meta:user-defined>
    <meta:user-defined meta:name="OVERHEIDop.vergaderjaar">2013-2014</meta:user-defined>
    <meta:user-defined meta:name="OVERHEIDop.dossiertitel">Manipulatie van de interbancaire rentetarieven LIBOR en EURIB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ipulatie van de interbancaire rentetarieven LIBOR en EURIBOR; Motie; Motie van het lid Merkies over strafvervolging van de Rabobank</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