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02-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02<text:tab/>Regels omtrent de overheidszorg op het gebied van meteorologie en seismologie (Wet taken meteorologie en seismologie)</text:h>
      <text:h text:style-name="ifm_p_font.bold_size.9.06pt_mt.18.8mm_indent.-58.5mm_ifm" text:outline-level="1">Nr. 20
      <text:tab/>MOTIE VAN HET LID VAN TONGEREN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constaterende dat de magnitude van aardbevingen in Nederland door het KNMI anders wordt vastgesteld dan door instituten in de ons omringende landen;</text:p>
      <text:p text:style-name="ifm_p_mt.3.76mm_ifm">verzoekt de regering om, het KNMI te verzoeken om zijn huidige methode om de magnitude vast te stellen te herijken aan de hand van de methode die internationaal gangbaar i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0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0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de overheidszorg op het gebied van meteorologie en seismologie (Wet taken meteorologie en seismologie); Motie; Motie van het lid Van Tongeren over een herijking van de huidige methode van het KNMI om de magnitude vast te stellen</dc:title>
    <meta:user-defined meta:name="OVERHEIDop.ParlID/DC.identifier">kst-33802-20</meta:user-defined>
    <meta:user-defined meta:name="OVERHEIDop.ondernummer">20</meta:user-defined>
    <meta:user-defined meta:name="DCTERMS.W3CDTF/DCTERMS.available">2015-06-19</meta:user-defined>
    <meta:user-defined meta:name="OVERHEIDop.KamerstukTypen/DC.type">Motie</meta:user-defined>
    <meta:user-defined meta:name="OVERHEIDop.dossiernummer">33802</meta:user-defined>
    <meta:user-defined meta:name="OVERHEIDop.documenttitel">Motie van het lid Van Tongeren over een herijking van de huidige methode van het KNMI om de magnitude vast te stell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Regels omtrent de overheidszorg op het gebied van meteorologie en seismologie (Wet taken meteorologie en seismolog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overheidszorg op het gebied van meteorologie en seismologie (Wet taken meteorologie en seismologie); Motie; Motie van het lid Van Tongeren over een herijking van de huidige methode van het KNMI om de magnitude vast t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