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7
      <text:tab/>MOTIE VAN HET LID SMALING</text:h>
      <text:p text:style-name="ifm_p_ifm">Voorgesteld 18 juni 2015</text:p>
      <text:p text:style-name="ifm_p_mt.3.76mm_ifm">De Kamer,</text:p>
      <text:p text:style-name="ifm_p_mt.3.76mm_ifm">gehoord de beraadslaging,</text:p>
      <text:p text:style-name="ifm_p_mt.3.76mm_ifm">overwegende dat het KNMI behoort tot een groep instellingen die zich bezighoudt met «regulatory science», een vorm van wetenschappelijk onderzoek die zijn relevantie ontleent aan een beleidscontext;</text:p>
      <text:p text:style-name="ifm_p_mt.3.76mm_ifm">overwegende dat het KNMI behoort tot de calamiteiteninfrastructuur en daarmee onderdeel is van een keten die moet kunnen handelen op basis van uniforme gegevens;</text:p>
      <text:p text:style-name="ifm_p_mt.3.76mm_ifm">van mening dat het Rathenau Instituut in het rapport «Verstand op veilig» de waarde van publieke kennisinstellingen zoals het KNMI voor de veiligheid van Nederland op zinvolle wijze analyseert;</text:p>
      <text:p text:style-name="ifm_p_mt.3.76mm_ifm">verzoekt de regering, voor eind 2015 uitgebreid te reageren op de conclusies en aanbevelingen die in het rapport «Verstand op veilig» worden getrokken, in het bijzonder op de punten kerntaken, financiering, toezicht op kwaliteit en onafhankelijkheid,</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7<text:tab/><text:page-number text:select-page="current"/></text:p>
      </style:footer>
    </style:master-page>
    <style:master-page xmlns:sdu-fn="http://schema.sdu.nl/2011/07/functions" style:name="Landscape" style:page-layout-name="landscape-margin-text">
      <style:footer>
        <text:p text:style-name="footer">Tweede Kamer, vergaderjaar 2014-2015, 33 8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Motie; Motie van het lid Smaling over een reactie op het rapport "Verstand op veilig" van het Rathenau Instituut</dc:title>
    <meta:user-defined meta:name="OVERHEIDop.ParlID/DC.identifier">kst-33802-17</meta:user-defined>
    <meta:user-defined meta:name="OVERHEIDop.ondernummer">17</meta:user-defined>
    <meta:user-defined meta:name="DCTERMS.W3CDTF/DCTERMS.available">2015-06-19</meta:user-defined>
    <meta:user-defined meta:name="OVERHEIDop.KamerstukTypen/DC.type">Motie</meta:user-defined>
    <meta:user-defined meta:name="OVERHEIDop.dossiernummer">33802</meta:user-defined>
    <meta:user-defined meta:name="OVERHEIDop.documenttitel">Motie van het lid Smaling over een reactie op het rapport "Verstand op veilig" van het Rathenau Instituut</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Motie; Motie van het lid Smaling over een reactie op het rapport "Verstand op veilig" van het Rathenau Instituu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