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91-1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91<text:tab/>Verduidelijking van de rookverboden in de Tabakswet, met inbegrip van een algemeen rookverbod in de horeca </text:h>
      <text:h text:style-name="ifm_p_font.bold_size.9.06pt_mt.18.8mm_indent.-58.5mm_ifm" text:outline-level="1">Nr. 12
      <text:tab/>MOTIE VAN HET LID VAN GERVEN</text:h>
      <text:p text:style-name="ifm_p_ifm">Voorgesteld 25 juni 2014</text:p>
      <text:p text:style-name="ifm_p_mt.3.76mm_ifm">De Kamer,</text:p>
      <text:p text:style-name="ifm_p_mt.3.76mm_ifm">gehoord de beraadslaging,</text:p>
      <text:p text:style-name="ifm_p_mt.3.76mm_ifm">constaterende dat de naleving van het rookverbod onvoldoende is;</text:p>
      <text:p text:style-name="ifm_p_mt.3.76mm_ifm">overwegende dat een snellere realisatie van volledige naleving van het rookverbod wenselijk is;</text:p>
      <text:p text:style-name="ifm_p_mt.3.76mm_ifm">verzoekt de regering om, de handhavingscapaciteit van de Nederlandse Voedsel- en Warenautoriteit (NVWA) verder uit te breid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91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91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duidelijking van de rookverboden in de Tabakswet, met inbegrip van een algemeen rookverbod in de horeca; Motie; Motie van het lid Van Gerven over uitbreiden van de handhavingscapaciteit van de NVWA</dc:title>
    <meta:user-defined meta:name="OVERHEIDop.ParlID/DC.identifier">kst-33791-12</meta:user-defined>
    <meta:user-defined meta:name="OVERHEIDop.ondernummer">12</meta:user-defined>
    <meta:user-defined meta:name="DCTERMS.W3CDTF/DCTERMS.available">2014-06-26</meta:user-defined>
    <meta:user-defined meta:name="OVERHEIDop.KamerstukTypen/DC.type">Motie</meta:user-defined>
    <meta:user-defined meta:name="OVERHEIDop.dossiernummer">33791</meta:user-defined>
    <meta:user-defined meta:name="OVERHEIDop.documenttitel">Motie van het lid Van Gerven over uitbreiden van de handhavingscapaciteit van de NVWA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Verduidelijking van de rookverboden in de Tabakswet, met inbegrip van een algemeen rookverbod in de horec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uidelijking van de rookverboden in de Tabakswet, met inbegrip van een algemeen rookverbod in de horeca; Motie; Motie van het lid Van Gerven over uitbreiden van de handhavingscapaciteit van de NVW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