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1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1<text:tab/>Verduidelijking van de rookverboden in de Tabakswet, met inbegrip van een algemeen rookverbod in de horeca</text:h>
      <text:h text:style-name="ifm_p_font.bold_size.9.06pt_mt.18.8mm_indent.-58.5mm_ifm" text:outline-level="1">Nr. 11
      <text:tab/>MOTIE VAN HET LID DIK-FABER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33% van de scholen rookvrij is;</text:p>
      <text:p text:style-name="ifm_p_mt.3.76mm_ifm">overwegende dat voor een groot deel van de scholen nog niet geldt dat zij geheel rookvrij zijn;</text:p>
      <text:p text:style-name="ifm_p_mt.3.76mm_ifm">verzoekt de regering, zich ervoor in te spannen dat alle scholen en schoolpleinen 100% rookvrij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uidelijking van de rookverboden in de Tabakswet, met inbegrip van een algemeen rookverbod in de horeca; Motie; Motie van het lid Dik-Faber over 100% rookvrije scholen en schoolpleinen</dc:title>
    <meta:user-defined meta:name="OVERHEIDop.ParlID/DC.identifier">kst-33791-11</meta:user-defined>
    <meta:user-defined meta:name="OVERHEIDop.ondernummer">11</meta:user-defined>
    <meta:user-defined meta:name="DCTERMS.W3CDTF/DCTERMS.available">2014-06-26</meta:user-defined>
    <meta:user-defined meta:name="OVERHEIDop.KamerstukTypen/DC.type">Motie</meta:user-defined>
    <meta:user-defined meta:name="OVERHEIDop.dossiernummer">33791</meta:user-defined>
    <meta:user-defined meta:name="OVERHEIDop.documenttitel">Motie van het lid Dik-Faber over 100% rookvrije scholen en schoolplein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erduidelijking van de rookverboden in de Tabakswet, met inbegrip van een algemeen rookverbod in de horec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uidelijking van de rookverboden in de Tabakswet, met inbegrip van een algemeen rookverbod in de horeca; Motie; Motie van het lid Dik-Faber over 100% rookvrije scholen en school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