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8
      <text:tab/>BRIEF VAN DE VASTE COMMISSIE VOOR VEILIGHEID EN JUSTITIE </text:h>
      <text:p text:style-name="ifm_p_mt.3.76mm_ifm">Aan de Voorzitter van de Tweede Kamer der Staten-Generaal</text:p>
      <text:p text:style-name="ifm_p_mt.3.76mm_ifm">Den Haag, 7 april 2015</text:p>
      <text:p text:style-name="ifm_p_mt.3.76mm_ifm">In verband met het opmaken van een voordracht van een kandidaat ter vervulling van een vacature van raadsheer in de strafkamer van de Hoge Raad der Nederlanden per 1 januari 2016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6 februari 2015 aan u heeft doen toekomen (Kamerstuk 33 785, nr. 5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Prof. mr. M.J. Borgers</text:p>
      <text:p text:style-name="ifm_p_indent.-7mm_mleft.7mm_ifm">2.<text:tab/>Mevrouw mr. A.L.J. van Strien</text:p>
      <text:p text:style-name="ifm_p_indent.-7mm_mleft.7mm_ifm">3.<text:tab/>Mevrouw mr. E.F. Faase.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commissie; Voordracht van drie kandidaten ter vervulling van een vacature van raadsheer in de strafkamer van de Hoge Raad</dc:title>
    <meta:user-defined meta:name="OVERHEIDop.ParlID/DC.identifier">kst-33785-8</meta:user-defined>
    <meta:user-defined meta:name="OVERHEIDop.ondernummer">8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straf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L. Ypma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