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5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85<text:tab/>Voordrachten ter vervulling van vacatures in de Hoge Raad</text:h>
      <text:h text:style-name="ifm_p_font.bold_size.9.06pt_mt.18.8mm_indent.-58.5mm_ifm" text:outline-level="1">Nr. 4<text:tab/>BRIEF VAN DE VASTE COMMISSIE VOOR VEILIGHEID EN JUSTITIE</text:h>
      <text:p text:style-name="ifm_p_mt.3.76mm_ifm">Aan de Voorzitter van de Tweede Kamer der Staten-Generaal</text:p>
      <text:p text:style-name="ifm_p_mt.3.76mm_ifm">Den Haag, 31 oktober 2013</text:p>
      <text:p text:style-name="ifm_p_mt.3.76mm_ifm">In verband met het opmaken van een voordracht van een kandidaat ter vervulling van een vacature van raadsheer in de civiele kamer van de Hoge Raad der Nederlanden per 1 januari 2014 kunnen wij namens de vaste commissie voor Veiligheid en Justitie het volgende melden.</text:p>
      <text:p text:style-name="ifm_p_mt.3.76mm_ifm">De commissie heeft gesprekken gevoerd met de zes kandidaten die op de aanbevelingslijst staan die de president van de Hoge Raad bij brief van 2 oktober 2013 aan u heeft doen toekomen (Kamerstuk 33 785, nr. 3).</text:p>
      <text:p text:style-name="ifm_p_mt.3.76mm_ifm">De commissie heeft eveneens een gesprek gevoerd met de president van en de procureur-generaal bij de Hoge Raad, waar de commissie een toelichting op de aanbevelingslijst heeft ontvangen.</text:p>
      <text:p text:style-name="ifm_p_mt.3.76mm_ifm">De commissie stelt thans de volgende voordracht voor:</text:p>
      <text:p text:style-name="ifm_p_indent.-7mm_mleft.7mm_ifm">1.<text:tab/>Mevrouw mr. T.H. Tanja-van den Broek</text:p>
      <text:p text:style-name="ifm_p_indent.-7mm_mleft.7mm_ifm">2.<text:tab/>Mevrouw mr. E.S.G.N.A.I. van de Griend</text:p>
      <text:p text:style-name="ifm_p_indent.-7mm_mleft.7mm_ifm">3.<text:tab/>Mevrouw mr. M.J. Hamer.</text:p>
      <text:p text:style-name="ifm_p_mt.5.08mm_ifm">De voorzitter van de vaste commissie voor Veiligheid en Justitie,<text:line-break/>Jadnanansing</text:p>
      <text:p text:style-name="ifm_p_mt.3.76mm_ifm">De griffier van de vaste commissie voor Veiligheid en Justitie,<text:line-break/>Hessing-Pu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85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85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drachten ter vervulling van vacatures in de Hoge Raad; Brief commissie; Voordracht van drie kandidaten ter vervulling van een vacature van raadsheer in de civiele kamer van de Hoge Raad</dc:title>
    <meta:user-defined meta:name="OVERHEIDop.ParlID/DC.identifier">kst-33785-4</meta:user-defined>
    <meta:user-defined meta:name="OVERHEIDop.ondernummer">4</meta:user-defined>
    <meta:user-defined meta:name="DCTERMS.W3CDTF/DCTERMS.available">2013-11-04</meta:user-defined>
    <meta:user-defined meta:name="OVERHEIDop.KamerstukTypen/DC.type">Brief</meta:user-defined>
    <meta:user-defined meta:name="OVERHEIDop.dossiernummer">33785</meta:user-defined>
    <meta:user-defined meta:name="OVERHEIDop.documenttitel">Voordracht van drie kandidaten ter vervulling van een vacature van raadsheer in de civiele kamer van de Hoge Raad</meta:user-defined>
    <meta:user-defined meta:name="OVERHEIDop.Parlementair/DC.type">Kamerstuk</meta:user-defined>
    <meta:user-defined meta:name="OVERHEIDop.indiener">A.E.A.J. Hessing-Puts</meta:user-defined>
    <meta:user-defined meta:name="OVERHEIDop.indiener">T.M. Jadnanansing</meta:user-defined>
    <meta:user-defined meta:name="OVERHEIDop.vergaderjaar">2013-2014</meta:user-defined>
    <meta:user-defined meta:name="OVERHEIDop.dossiertitel">Voordrachten ter vervulling van vacatures in de Hog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drachten ter vervulling van vacatures in de Hoge Raad; Brief commissie; Voordracht van drie kandidaten ter vervulling van een vacature van raadsheer in de civiele kamer van de Hoge 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