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5-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785<text:tab/>Voordrachten ter vervulling van vacatures in de Hoge Raad</text:h>
      <text:h text:style-name="ifm_p_font.bold_size.9.06pt_mt.18.8mm_indent.-58.5mm_ifm" text:outline-level="1">Nr. 14
      <text:tab/>BRIEF VAN DE VASTE COMMISSIE VOOR VEILIGHEID EN JUSTITIE </text:h>
      <text:p text:style-name="ifm_p_mt.3.76mm_ifm">Aan de Voorzitter van de Tweede Kamer der Staten-Generaal</text:p>
      <text:p text:style-name="ifm_p_mt.3.76mm_ifm">Den Haag, 9 juni 2016</text:p>
      <text:p text:style-name="ifm_p_mt.3.76mm_ifm">In verband met het opmaken van een voordracht van een kandidaat ter vervulling van een vacature van raadsheer in de civiele kamer van de Hoge Raad der Nederlanden per 1 september 2016 kunnen wij namens de vaste commissie voor Veiligheid en Justitie het volgende melden.</text:p>
      <text:p text:style-name="ifm_p_mt.3.76mm_ifm">De commissie heeft gesprekken gevoerd met de zes kandidaten die op de aanbevelingslijst staan die de president van de Hoge Raad bij brief van 1 juni 2016 aan u heeft doen toekomen (Kamerstuk 33 785, nr. 11).</text:p>
      <text:p text:style-name="ifm_p_mt.3.76mm_ifm">De commissie heeft eveneens een gesprek gevoerd met de president van en de procureur-generaal bij de Hoge Raad, waar de commissie een toelichting op de aanbevelingslijst heeft ontvangen.</text:p>
      <text:p text:style-name="ifm_p_mt.3.76mm_ifm">De commissie stelt thans de volgende voordracht voor:</text:p>
      <text:p text:style-name="ifm_p_indent.-7mm_mleft.7mm_ifm">1.<text:tab/>Prof. mr. M.J. Kroeze</text:p>
      <text:p text:style-name="ifm_p_indent.-7mm_mleft.7mm_ifm">2.<text:tab/>Mevrouw prof. mr. drs. C.H. Sieburgh</text:p>
      <text:p text:style-name="ifm_p_indent.-7mm_mleft.7mm_ifm">3.<text:tab/>Mr. J.C.A.M. Claassens</text:p>
      <text:p text:style-name="ifm_p_mt.5.08mm_ifm">De voorzitter van de vaste commissie voor Veiligheid en Justitie,<text:line-break/>Ypma</text:p>
      <text:p text:style-name="ifm_p_mt.3.76mm_ifm">De griffier van de vaste commissie voor Veiligheid en Justitie,<text:line-break/>Nav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78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78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drachten ter vervulling van vacatures in de Hoge Raad; Brief commissie; Voordracht van drie kandidaten ter vervulling van een vacature van raadsheer in de civiele kamer van de Hoge Raad</dc:title>
    <meta:user-defined meta:name="OVERHEIDop.ParlID/DC.identifier">kst-33785-14</meta:user-defined>
    <meta:user-defined meta:name="OVERHEIDop.ondernummer">14</meta:user-defined>
    <meta:user-defined meta:name="DCTERMS.W3CDTF/DCTERMS.available">2016-06-15</meta:user-defined>
    <meta:user-defined meta:name="OVERHEIDop.KamerstukTypen/DC.type">Brief</meta:user-defined>
    <meta:user-defined meta:name="OVERHEIDop.dossiernummer">33785</meta:user-defined>
    <meta:user-defined meta:name="OVERHEIDop.documenttitel">Voordracht van drie kandidaten ter vervulling van een vacature van raadsheer in de civiele kamer van de Hoge Raad</meta:user-defined>
    <meta:user-defined meta:name="OVERHEIDop.Parlementair/DC.type">Kamerstuk</meta:user-defined>
    <meta:user-defined meta:name="OVERHEIDop.indiener">D.S. Nava</meta:user-defined>
    <meta:user-defined meta:name="OVERHEIDop.indiener">L. Ypma</meta:user-defined>
    <meta:user-defined meta:name="OVERHEIDop.vergaderjaar">2015-2016</meta:user-defined>
    <meta:user-defined meta:name="OVERHEIDop.dossiertitel">Voordrachten ter vervulling van vacatures in de Hog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en ter vervulling van vacatures in de Hoge Raad; Brief commissie; Voordracht van drie kandidaten ter vervulling van een vacature van raadsheer in de civiele kamer va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