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1<text:tab/>BRIEF VAN DE PRESIDENT VAN DE HOGE RAAD DER NEDERLANDEN</text:h>
      <text:p text:style-name="ifm_p_mt.3.76mm_ifm">Aan de Voorzitter van de Tweede Kamer der Staten-Generaal</text:p>
      <text:p text:style-name="ifm_p_mt.3.76mm_ifm">Den Haag, 2 oktober 2013</text:p>
      <text:p text:style-name="ifm_p_mt.3.76mm_ifm">Namens de Hoge Raad der Nederlanden heb ik de eer aan de Tweede Kamer der Staten-Generaal kennis te geven dat wegens het vertrek van een raadsheer per 1 februari 2014 een vacature van raadsheer in de strafkamer van de Hoge Raad zal moeten worden vervuld.</text:p>
      <text:p text:style-name="ifm_p_mt.3.76mm_ifm">Met het oog op de vervulling van deze vacature zend ik u hierbij de aanbevelingslijst als bedoeld in artikel 5c lid 6 van de Wet rechtspositie rechterlijke ambtenaren, waarop de Tweede Kamer bij het maken van haar voordracht zal kunnen acht slaan.</text:p>
      <text:p text:style-name="ifm_p_mt.3.76mm_ifm">De kopieën van de curricula vitae van de op de lijst vermelde personen zijn bijgevoegd<text:note text:id="ID-260070-d37e74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G.J.M.<text:s/>Corstens</text:p>
      <text:p text:style-name="ifm_p_mt.3.76mm_page.break-before_ifm">Lijst van aanbeveling van zes kandidaten door de Hoge Raad der Nederlanden aangeboden aan de Tweede Kamer der Staten-Generaal, opdat deze daarop kan acht slaan bij het opmaken van een voordracht ter vervulling van een vacature van een raadsheer in de Hoge Raad.</text:p>
      <text:p text:style-name="ifm_p_indent.-7mm_mleft.7mm_ifm">1.<text:tab/>Mevrouw mr. E.S.G.N.A.I. van de Griend, raadsheer in het Gerechtshof ’s-Hertogenbosch</text:p>
      <text:p text:style-name="ifm_p_indent.-7mm_mleft.7mm_ifm">2.<text:tab/>Mevrouw mr. T.H. Tanja-van den Broek, senior raadsheer in het Gerechtshof Den Haag</text:p>
      <text:p text:style-name="ifm_p_indent.-7mm_mleft.7mm_ifm">3.<text:tab/>Mevrouw mr. M.J. Hamer, belastingadviseur en advocaat bij Ernst &amp; Young Belastingadviseurs</text:p>
      <text:p text:style-name="ifm_p_indent.-7mm_mleft.7mm_ifm">4.<text:tab/>Mr. D.J.C. Aben, advocaat-generaal bij de Hoge Raad der Nederlanden</text:p>
      <text:p text:style-name="ifm_p_indent.-7mm_mleft.7mm_ifm">5.<text:tab/>Prof. mr. C.E. du Perron, hoogleraar privaatrecht aan de Universiteit van Amsterdam en decaan van de rechtenfaculteit</text:p>
      <text:p text:style-name="ifm_p_indent.-7mm_mleft.7mm_ifm">6.<text:tab/>Mevrouw prof. mr. drs. C.H. Sieburgh, hoogleraar burgerlijk recht, in het bijzonder de Europeesrechtelijke aspecten hiervan, aan de Radboud Universiteit Nijm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en ter vervulling van vacatures in de Hoge Raad; Brief president Hoge Raad; Voordracht voor een vacature van raadsheer in de strafkamer van de Hoge Raad</dc:title>
    <meta:user-defined meta:name="OVERHEIDop.ParlID/DC.identifier">kst-33785-1</meta:user-defined>
    <meta:user-defined meta:name="OVERHEIDop.ondernummer">1</meta:user-defined>
    <meta:user-defined meta:name="DCTERMS.W3CDTF/DCTERMS.available">2013-11-04</meta:user-defined>
    <meta:user-defined meta:name="OVERHEIDop.KamerstukTypen/DC.type">Brief</meta:user-defined>
    <meta:user-defined meta:name="OVERHEIDop.dossiernummer">33785</meta:user-defined>
    <meta:user-defined meta:name="OVERHEIDop.documenttitel">Voordracht voor een vacature van raadsheer in de strafkamer van de Hoge Raad</meta:user-defined>
    <meta:user-defined meta:name="OVERHEIDop.Parlementair/DC.type">Kamerstuk</meta:user-defined>
    <meta:user-defined meta:name="OVERHEIDop.indiener">G.J.M. Corstens</meta:user-defined>
    <meta:user-defined meta:name="OVERHEIDop.vergaderjaar">2013-2014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president Hoge Raad; Voordracht voor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