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3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783<text:tab/>Nucleaire ontwapening en non-proliferatie</text:h>
      <text:h text:style-name="ifm_p_font.bold_size.9.06pt_mt.18.8mm_indent.-58.5mm_ifm" text:outline-level="1">Nr. 40
      <text:tab/>MOTIE VAN HET LID KARABULUT C.S.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overwegende dat activisten in Iran onder moeilijke omstandigheden strijden voor gelijke rechten tussen mannen en vrouwen, voor economische en sociale rechten, voor politieke rechten en allerlei andere vrijheden;</text:p>
      <text:p text:style-name="ifm_p_mt.3.76mm_ifm">overwegende de repressie van het Iraanse regime, hoofdzakelijk in Iran zelf, maar ook buiten de eigen grenzen, ook in Nederland;</text:p>
      <text:p text:style-name="ifm_p_mt.3.76mm_ifm">spreekt solidariteit uit met de Iraanse bevolking;</text:p>
      <text:p text:style-name="ifm_p_mt.3.76mm_ifm">roept op tot onmiddellijke vrijlating van alle politieke gevangenen en een einde aan elke vorm van repressie, in het bijzonder op de vrijheid van meningsuiting,</text:p>
      <text:p text:style-name="ifm_p_mt.3.76mm_ifm">en gaat over tot de orde van de dag.</text:p>
      <text:p text:style-name="ifm_p_mt.3.76mm_ifm">Karabulut</text:p>
      <text:p text:style-name="ifm_p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783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783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ucleaire ontwapening en non-proliferatie; Motie; Motie van het lid Karabulut c.s. over vrijlating van alle politieke gevangenen in Iran</dc:title>
    <meta:user-defined meta:name="OVERHEIDop.ParlID/DC.identifier">kst-33783-40</meta:user-defined>
    <meta:user-defined meta:name="OVERHEIDop.ondernummer">40</meta:user-defined>
    <meta:user-defined meta:name="DCTERMS.W3CDTF/DCTERMS.available">2019-12-13</meta:user-defined>
    <meta:user-defined meta:name="OVERHEIDop.KamerstukTypen/DC.type">Motie</meta:user-defined>
    <meta:user-defined meta:name="OVERHEIDop.dossiernummer">33783</meta:user-defined>
    <meta:user-defined meta:name="OVERHEIDop.documenttitel">Motie van het lid Karabulut c.s. over vrijlating van alle politieke gevangenen in Iran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19-2020</meta:user-defined>
    <meta:user-defined meta:name="OVERHEIDop.dossiertitel">Nucleaire ontwapening en non-prolife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ucleaire ontwapening en non-proliferatie; Motie; Motie van het lid Karabulut c.s. over vrijlating van alle politieke gevangenen in Ir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