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9
      <text:tab/>BRIEF VAN DE MINISTER VAN DEFENSIE</text:h>
      <text:p text:style-name="ifm_p_mt.3.76mm_ifm">Aan de Voorzitter van de Tweede Kamer der Staten-Generaal</text:p>
      <text:p text:style-name="ifm_p_ifm">Den Haag, 27 juni 2014</text:p>
      <text:p text:style-name="ifm_p_mt.3.76mm_ifm">Hierbij bied ik u het rapport «LGBT military personnel, a strategic vision for inclusion» aan<text:note text:id="ID-353547-d36e57" text:note-class="footnote"><text:note-citation text:label="1 ">1</text:note-citation><text:note-body><text:p text:style-name="ifm_p_font.normal_size.6.93pt_mt..5mm_indent.-0.1161in_mleft.0.1161in_ifm">Raadpleegbaar via www.tweedekamer.nl</text:p></text:note-body></text:note>. Het betreft een internationaal vergelijkend onderzoek naar de mate van acceptatie van lesbiennes, homo’s, biseksuelen en transgenders (LHBT) binnen de krijgsmachten. Het onderzoek is in mijn opdracht uitgevoerd door het The Hague Centre for Strategic Studies (HCSS). Op 20 februari jl. heeft HCSS reeds de bijbehorende wereldwijde index, die onderdeel uitmaakt van het rapport, gepubliceerd.</text:p>
      <text:p text:style-name="ifm_p_mt.3.76mm_ifm">Het onderzoek meet en vergelijkt de mate van LHBT-acceptatie in de krijgsmachten van meer dan 100 landen. Dit instrument kan bijdragen aan inzicht in mogelijke beleidswijzigingen ter bevordering van LHBT-acceptatie in elke krijgsmacht. Defensie levert een bijdrage door het rapport internationaal beschikbaar te stellen en, wanneer gewenst, in gesprek te gaan over deze rapportage of de werking van het personeelsbeleid van de Nederlandse defensieorganisatie. Daarnaast wordt gesproken met het Ministerie van Onderwijs, Cultuur en Welzijn over de mogelijkheden om dit internationale onderzoek een vervolg te geven.</text:p>
      <text:p text:style-name="ifm_p_mt.3.76mm_ifm">Uit het onderzoek is gebleken dat Nieuw Zeeland het beste scoort, gevolgd door Nederland. Op basis van dit resultaat voorzie ik op nationaal niveau geen beleidswijzigingen voor de Nederlandse defensieorganisatie. Zoals aangekondigd tijdens het algemeen overleg over personeel op 23 januari jl., start binnenkort een nader onderzoek naar de mate van acceptatie van LHBT-personeel binnen de Nederlandse krijgsmacht. Dit onderzoek is een vervolg op het eerdere onderzoek «Uniform uit de kast» van het Sociaal en Cultureel Planbureau uit 2006. In aanvulling op de reeds onderzochte <text:span text:style-name="ifm_span_font.italic_ifm">de jure</text:span> aspecten gaat het vervolgonderzoek in op <text:span text:style-name="ifm_span_font.italic_ifm">de facto</text:span> aspecten, oftewel het onderzoek gaat meer in op de ervaren acceptatie van LHBT binnen de defensieorganisatie. U wordt naar verwachting in het eerste kwartaal van 2015 geïnformeerd over de uitkomsten uit het onderzoe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9<text:tab/><text:page-number text:select-page="current"/></text:p>
      </style:footer>
    </style:master-page>
    <style:master-page xmlns:sdu-fn="http://schema.sdu.nl/2011/07/functions" style:name="Landscape" style:page-layout-name="landscape-margin-text">
      <style:footer>
        <text:p text:style-name="footer">Tweede Kamer, vergaderjaar 2013-2014, 33 76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Rapport ‘LGBT military personnel, a strategic vision for inclusion’</dc:title>
    <meta:user-defined meta:name="OVERHEIDop.ParlID/DC.identifier">kst-33763-49</meta:user-defined>
    <meta:user-defined meta:name="OVERHEIDop.ondernummer">49</meta:user-defined>
    <meta:user-defined meta:name="DCTERMS.W3CDTF/DCTERMS.available">2014-07-10</meta:user-defined>
    <meta:user-defined meta:name="OVERHEIDop.KamerstukTypen/DC.type">Brief</meta:user-defined>
    <meta:user-defined meta:name="OVERHEIDop.dossiernummer">33763</meta:user-defined>
    <meta:user-defined meta:name="OVERHEIDop.documenttitel">Rapport ‘LGBT military personnel, a strategic vision for inclusio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apport ‘LGBT military personnel, a strategic vision for inclusion’</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