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63-4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63<text:tab/>Toekomst van de krijgsmacht</text:h>
      <text:h text:style-name="ifm_p_font.bold_size.9.06pt_mt.18.8mm_indent.-58.5mm_ifm" text:outline-level="1">Nr. 41
      <text:tab/>BRIEF VAN DE MINISTER VAN DEFENSIE</text:h>
      <text:p text:style-name="ifm_p_mt.3.76mm_ifm">Aan de Voorzitter van de Tweede Kamer der Staten-Generaal</text:p>
      <text:p text:style-name="ifm_p_mt.3.76mm_ifm">Den Haag, 6 mei 2014</text:p>
      <text:p text:style-name="ifm_p_mt.3.76mm_ifm">Tijdens het algemeen overleg personeel van 23 januari jl. (Kamerstuk 33 763, nr. 38) heb ik toegezegd u nader te informeren over wat mijn ambtsvoorganger heeft geschreven over Halt-afdoeningen in relatie tot de verklaring van geen bezwaar (VGB). Daarnaast heb ik u een reactie toegezegd op de publicatie <text:span text:style-name="ifm_span_font.italic_ifm">«Nog altijd onvoldoende waarborg consultatierecht militair op missie...» </text:span>van de Algemeen Christelijke Organisatie van Militairen (ACOM). Hierbij voldoe ik aan beide toezeggingen.</text:p>
      <text:h text:style-name="ifm_p_font.bold_mt.3.76mm_page.keep-with-next_ifm" text:outline-level="1">Halt-afdoening in relatie tot de VGB</text:h>
      <text:p text:style-name="ifm_p_mt.3.76mm_ifm">In zijn brief van 18 juni 2012 (Kamerstuk 29 924, nr. 88) heeft mijn ambtsvoorganger u laten weten dat een VGB niet wordt geweigerd uitsluitend vanwege het feit dat iemand in het verleden een Halt-afdoening heeft aanvaard. Ik houd onverkort vast aan dit uitgangspunt. Een Halt-afdoening is in geen enkel geval doorslaggevend voor het weigeren of intrekken van een VGB.</text:p>
      <text:h text:style-name="ifm_p_font.bold_mt.3.76mm_page.keep-with-next_ifm" text:outline-level="1">Consultatierecht van een militair op missie</text:h>
      <text:p text:style-name="ifm_p_mt.3.76mm_ifm">Voor mijn reactie op de publicatie van de ACOM over het consultatierecht van een militair op missie verwijs ik kortheidshalve naar de beantwoording van de feitelijke vragen van 9 april jl. over de status van militairen in Mali en de tenuitvoerlegging van het Salduz-arrest door de Minister van Veiligheid en Justitie en ondergetekende (Kamerstuk 29 521, nr. 239)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63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63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van de krijgsmacht; Brief regering; Reactie op Halt-afdoeningen in relatie tot de verklaring van geen bezwaar (VGB) en publicatie Algemeen Christelijke Organisatie van Militairen (ACOM)</dc:title>
    <meta:user-defined meta:name="OVERHEIDop.ParlID/DC.identifier">kst-33763-41</meta:user-defined>
    <meta:user-defined meta:name="OVERHEIDop.ondernummer">41</meta:user-defined>
    <meta:user-defined meta:name="DCTERMS.W3CDTF/DCTERMS.available">2014-05-08</meta:user-defined>
    <meta:user-defined meta:name="OVERHEIDop.KamerstukTypen/DC.type">Brief</meta:user-defined>
    <meta:user-defined meta:name="OVERHEIDop.dossiernummer">33763</meta:user-defined>
    <meta:user-defined meta:name="OVERHEIDop.documenttitel">Reactie op Halt-afdoeningen in relatie tot de verklaring van geen bezwaar (VGB) en publicatie Algemeen Christelijke Organisatie van Militairen (ACOM)</meta:user-defined>
    <meta:user-defined meta:name="OVERHEIDop.Parlementair/DC.type">Kamerstuk</meta:user-defined>
    <meta:user-defined meta:name="OVERHEIDop.indiener">J.A. Hennis-Plasschaert</meta:user-defined>
    <meta:user-defined meta:name="OVERHEIDop.vergaderjaar">2013-2014</meta:user-defined>
    <meta:user-defined meta:name="OVERHEIDop.dossiertitel">Toekomst van de krijgsma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van de krijgsmacht; Brief regering; Reactie op Halt-afdoeningen in relatie tot de verklaring van geen bezwaar (VGB) en publicatie Algemeen Christelijke Organisatie van Militairen (ACOM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06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