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30
      <text:tab/>GEWIJZIGDE MOTIE VAN DE LEDEN HACHCHI EN EIJSINK TER VERVANGING VAN DIE GEDRUKT ONDER NR. 24</text:h>
      <text:p text:style-name="ifm_p_ifm">Voorgesteld 19 november 2013</text:p>
      <text:p text:style-name="ifm_p_mt.3.76mm_ifm">De Kamer,</text:p>
      <text:p text:style-name="ifm_p_mt.3.76mm_ifm">gehoord de beraadslaging,</text:p>
      <text:p text:style-name="ifm_p_mt.3.76mm_ifm">constaterende dat het kabinet inzet op gezamenlijke luchtruimverdediging met België en daartoe een «letter of intent» getekend heeft;</text:p>
      <text:p text:style-name="ifm_p_mt.3.76mm_ifm">van mening dat de onderhandelingen met België een goede kans bieden om te verkennen of er verdere mogelijkheden liggen voor samenwerking op het vlak van de luchtmacht;</text:p>
      <text:p text:style-name="ifm_p_mt.3.76mm_ifm">verzoekt de regering, de gesprekken met België niet te beperken tot de luchtruimverdediging maar hierbij ook actief de kansen te verkennen van andere mogelijkheden voor samenwerking op het vlak van de luchtmacht zoals</text:p>
      <text:p text:style-name="ifm_p_indent.-5mm_mleft.5mm_ifm">–<text:tab/>co-locatie en integratie van helikoptercapaciteit uitmondend in een gecombineerd helikoptercommando;</text:p>
      <text:p text:style-name="ifm_p_indent.-5mm_mleft.5mm_ifm">–<text:tab/>het samenvoegen van trainingen en opleidingen voor personeel;</text:p>
      <text:p text:style-name="ifm_p_indent.-5mm_mleft.5mm_ifm">–<text:tab/>een gezamenlijke militaire luchtverkeersleiding;</text:p>
      <text:p text:style-name="ifm_p_indent.-5mm_mleft.5mm_ifm">–<text:tab/>en het op de lange termijn gezamenlijk invullen van de behoefte voor militaire vliegvelden voor straaljagers, luchttransport en helikopters,</text:p>
      <text:p text:style-name="ifm_p_mt.3.76mm_ifm">en gaat over tot de orde van de dag.</text:p>
      <text:p text:style-name="ifm_p_mt.3.76mm_ifm">Hachchi</text:p>
      <text:p text:style-name="ifm_p_ifm">Eijs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30<text:tab/><text:page-number text:select-page="current"/></text:p>
      </style:footer>
    </style:master-page>
    <style:master-page xmlns:sdu-fn="http://schema.sdu.nl/2011/07/functions" style:name="Landscape" style:page-layout-name="landscape-margin-text">
      <style:footer>
        <text:p text:style-name="footer">Tweede Kamer, vergaderjaar 2013-2014, 33 76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Gewijzigde motie (nader); Gewijzigde motie van de leden Hachchi en Ejisink (t.v.v. 33763, nr. 24) over verkennen van mogelijkheden tot samenwerking met België</dc:title>
    <meta:user-defined meta:name="OVERHEIDop.ParlID/DC.identifier">kst-33763-30</meta:user-defined>
    <meta:user-defined meta:name="OVERHEIDop.ondernummer">30</meta:user-defined>
    <meta:user-defined meta:name="DCTERMS.W3CDTF/DCTERMS.available">2013-11-21</meta:user-defined>
    <meta:user-defined meta:name="OVERHEIDop.KamerstukTypen/DC.type">Motie</meta:user-defined>
    <meta:user-defined meta:name="OVERHEIDop.dossiernummer">33763</meta:user-defined>
    <meta:user-defined meta:name="OVERHEIDop.documenttitel">Gewijzigde motie van de leden Hachchi en Ejisink (t.v.v. 33763, nr. 24) over verkennen van mogelijkheden tot samenwerking met België</meta:user-defined>
    <meta:user-defined meta:name="OVERHEIDop.Parlementair/DC.type">Kamerstuk</meta:user-defined>
    <meta:user-defined meta:name="OVERHEIDop.indiener">A.M.C. Eijsink</meta:user-defined>
    <meta:user-defined meta:name="OVERHEIDop.indiener">W. Hachchi</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Gewijzigde motie (nader); Gewijzigde motie van de leden Hachchi en Ejisink (t.v.v. 33763, nr. 24) over verkennen van mogelijkheden tot samenwerking met België</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